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geweg tussen 9A/1 en 11 Steend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oegeweg tussen 9a/1 en 11, 9629 PA Steendam, voor het opwaarderen van de huidige weide tot een surfstrand met een baai en een kanosteiger (afwijken bestemmingsplan), 10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675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7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675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Roegeweg tussen 9A/1 en 11 Steendam, aanvraag 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675</meta:user-defined>
    <meta:user-defined meta:name="OVERHEIDop.GmbID/DC.identifier">gmb-2024-259675</meta:user-defined>
    <meta:user-defined meta:name="OVERHEIDop.versieInformatie"/>
  </office:meta>
</office:document-meta>
</file>