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8 panden, Apothekersdijk 30, 30A, 30B, Breestraat 121A, 121B, 121C, 121D, Herengracht 84, Kerksteeg 1, 3, 5, 7, Kijfgracht 2, Oude Singel 60A, 60B, 60C, 60D, 60E, 60F, Stille Rijn 6, 6A,  Wolsteeg 1, 2, 2C, 3, 5, 7 en  9 </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5294</text:p>
            <text:p text:style-name="common-al">
            <text:span text:style-name="nadrukvet">Ingekomen:</text:span> 12-06-2024</text:p>
            <text:p text:style-name="common-al">
            <text:span text:style-name="nadrukvet">Locatie:</text:span> Apothekersdijk 30 2312DD Leiden, Apothekersdijk 30A 2312DD Leiden, Apothekersdijk 30B 2312DD Leiden, Breestraat 121A 2311CM Leiden, Breestraat 121B 2311CM Leiden, Breestraat 121C 2311CM Leiden, Breestraat 121D 2311CM Leiden, Herengracht 84 2312LE Leiden, Kerksteeg 1 2312LE Leiden, Kerksteeg 3 2312LE Leiden, Kerksteeg 5 2312LE Leiden, Kerksteeg 7 2312LE Leiden, Kijfgracht 2 2312RZ Leiden, Oude Singel 60A 2312RC Leiden, Oude Singel 60B 2312RC Leiden, Oude Singel 60C 2312RC Leiden, Oude Singel 60D 2312RC Leiden, Oude Singel 60E 2312RC Leiden, Oude Singel 60F 2312RC Leiden, Stille Rijn 6 2312DE Leiden, Stille Rijn 6A 2312DE Leiden, Wolsteeg 1 2311TP Leiden, Wolsteeg 2 2311TP Leiden, Wolsteeg 2C 2311TP Leiden, Wolsteeg 3 2311TP Leiden, Wolsteeg 5 2311TP Leiden, Wolsteeg 7 2311TP Leiden, Wolsteeg 9 2311TP Leiden</text:p>
            <text:p text:style-name="common-al">
            <text:span text:style-name="nadrukvet">Projectomschrijving:</text:span> verhuurvergunning voor 8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5294</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966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6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6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5294</meta:user-defined>
    <meta:user-defined meta:name="DCTERMS.abstract">verhuurvergunning voor 8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8 panden, Apothekersdijk 30, 30A, 30B, Breestraat 121A, 121B, 121C, 121D, Herengracht 84, Kerksteeg 1, 3, 5, 7, Kijfgracht 2, Oude Singel 60A, 60B, 60C, 60D, 60E, 60F, Stille Rijn 6, 6A,  Wolsteeg 1, 2, 2C, 3, 5, 7 en  9</meta:user-defined>
    <meta:user-defined meta:name="DCTERMS.W3CDTF/DCTERMS.available">2024-06-20</meta:user-defined>
    <meta:user-defined meta:name="OVERHEIDop.externeBijlage">LEIDEN_202406_GFO_ZAKEN_810896_Aanvraagformulie...|exb-2024-23509</meta:user-defined>
    <meta:user-defined meta:name="DCTERMS.W3CDTF/OVERHEIDop.jaargang">2024</meta:user-defined>
    <meta:user-defined meta:name="OVERHEIDop.publicationIssue">259668</meta:user-defined>
    <meta:user-defined meta:name="OVERHEIDop.GmbID/DC.identifier">gmb-2024-259668</meta:user-defined>
    <meta:user-defined meta:name="OVERHEIDop.versieInformatie"/>
  </office:meta>
</office:document-meta>
</file>