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ouwwerk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 het kader van het Besluit bouwwerken leefomgeving (afdeling 7.2 Mobiel breken van bouw- en sloopafval)</text:p>
            <text:p text:style-name="common-al">Ter voldoening aan het bepaalde in het Besluit maken burgemeester en wethouders van Deventer bekend dat zij de volgende melding hebben ontvangen:</text:p>
            <text:p text:style-name="common-al">- Handelskade 1 t/m 13, 7417 DE, Deventer</text:p>
            <text:p text:style-name="common-al">- Voor het breken van circa 12.500 ton gemengd puin gedurende 15 dagen in de periode van 8 januari 2024 tot en met 28 februari 2024.</text:p>
            <text:p text:style-name="common-al">Ons kenmerk: zaaknummer Z2023-00012885.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6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bouwwerken leefomgev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65</meta:user-defined>
    <meta:user-defined meta:name="OVERHEIDop.GmbID/DC.identifier">gmb-2024-25965</meta:user-defined>
    <meta:user-defined meta:name="OVERHEIDop.versieInformatie"/>
  </office:meta>
</office:document-meta>
</file>