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laas mee, Wielakk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laas mee</text:p>
            <text:p text:style-name="common-al">Datum: 27 juli 2024</text:p>
            <text:p text:style-name="common-al">Locatie: Kortestraat 16</text:p>
            <text:p text:style-name="common-al">Dossiernummer: 42218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laas mee, Wielakkerstraat e.o.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45</meta:user-defined>
    <meta:user-defined meta:name="OVERHEIDop.GmbID/DC.identifier">gmb-2024-259645</meta:user-defined>
    <meta:user-defined meta:name="OVERHEIDop.versieInformatie"/>
  </office:meta>
</office:document-meta>
</file>