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en westhavendijk Goes - Besluit op Intrekken omgevingsvergunning voor het realiseren van steiger Ketelkade en aanpassen steiger roeivereniging Scald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4 een omgevingsvergunning hebben ingetrokken voor het realiseren van steiger Ketelkade en aanpassen steiger roeivereniging Scaldis op de locatie Ketelkade en westhavendijk Goes. Het besluit is geregistreerd onder nummer Z2023-00001628.</text:p>
            <text:p text:style-name="common-al">
            <text:span text:style-name="nadrukvet">Procedure</text:span>
          </text:p>
            <text:p text:style-name="common-al">Tegen een ingetrokken vergunning kunnen belanghebbenden met ingang van 13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63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8</meta:user-defined>
    <meta:user-defined meta:name="DCTERMS.abstract">Ketelkade en westhavendijk Goes - Besluit op aanvraag omgevingsvergunning voor het realiseren van steiger Ketelkade en aanpassen steiger roeivereniging Scaldis</meta:user-defined>
    <dc:language>nl</dc:language>
    <meta:user-defined meta:name="OVERHEIDop.locatietype/OVERHEIDop.gebiedsmarkering">Vlak</meta:user-defined>
    <meta:user-defined meta:name="OVERHEIDop.locatietype/OVERHEIDop.gebiedsmarkering">Vlak</meta:user-defined>
    <meta:user-defined meta:name="DC.title">Ketelkade en westhavendijk Goes - Besluit op Intrekken omgevingsvergunning voor het realiseren van steiger Ketelkade en aanpassen steiger roeivereniging Scaldis</meta:user-defined>
    <meta:user-defined meta:name="DCTERMS.W3CDTF/DCTERMS.available">2024-06-14</meta:user-defined>
    <meta:user-defined meta:name="DCTERMS.W3CDTF/OVERHEIDop.jaargang">2024</meta:user-defined>
    <meta:user-defined meta:name="OVERHEIDop.publicationIssue">259637</meta:user-defined>
    <meta:user-defined meta:name="OVERHEIDop.GmbID/DC.identifier">gmb-2024-259637</meta:user-defined>
    <meta:user-defined meta:name="OVERHEIDop.versieInformatie"/>
  </office:meta>
</office:document-meta>
</file>