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Vastgesteld bestemmingsplan “Rossum, Grotestraat 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Rossum, Grotestraat 30” opgesteld?</text:p>
            <text:p text:style-name="common-al">Het bestemmingsplan is opgesteld voor het ontwikkelen van 5 extra woningen, waarvan 3 levensloopbestendige rijwoningen en twee vrijstaande woningen op de locatie Grotestraat 30 te Rossum.</text:p>
            <text:p text:style-name="tussenkopcur">Wilt u meer informatie?</text:p>
            <text:p text:style-name="common-al">Het bestemmingsplan is voor iedereen te bekijken vanaf vrijdag 21 juni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ROSBPGROTESTR30-VG01; </text:p>
              </text:list-item>
              <text:list-item text:style-override="id1-3-2-1-1-13-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22 juni 2024 tot 3 augustus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63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3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3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ROSBPGROTESTR30-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Vastgesteld bestemmingsplan “Rossum, Grotestraat 30”</meta:user-defined>
    <meta:user-defined meta:name="DCTERMS.W3CDTF/DCTERMS.available">2024-06-20</meta:user-defined>
    <meta:user-defined meta:name="DCTERMS.W3CDTF/OVERHEIDop.jaargang">2024</meta:user-defined>
    <meta:user-defined meta:name="OVERHEIDop.publicationIssue">259631</meta:user-defined>
    <meta:user-defined meta:name="OVERHEIDop.GmbID/DC.identifier">gmb-2024-259631</meta:user-defined>
    <meta:user-defined meta:name="OVERHEIDop.versieInformatie"/>
  </office:meta>
</office:document-meta>
</file>