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Zomertaling 12, 3341D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Zomertaling 12, 3341D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1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mei 2024. De gemeente Hendrik-Ido-Ambacht neemt daarover uiterlijk 23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961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1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1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8</meta:user-defined>
    <meta:user-defined meta:name="DCTERMS.abstract">Betreft: Aanvraag op locatie Zomertaling 12, 3341DB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Zomertaling 12, 3341DB Hendrik-Ido-Ambach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617</meta:user-defined>
    <meta:user-defined meta:name="OVERHEIDop.GmbID/DC.identifier">gmb-2024-259617</meta:user-defined>
    <meta:user-defined meta:name="OVERHEIDop.versieInformatie"/>
  </office:meta>
</office:document-meta>
</file>