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LOCATIE AANGELEGDE GPP SCHOONVELDSINGEL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p>
            <text:p text:style-name="common-al">
            <text:span text:style-name="nadrukcur">Het college van burgemeester en wethouders van Vught besluit tot:</text:span>
          </text:p>
            <text:p text:style-name="common-al">
            <text:span text:style-name="nadrukcur">het instellen van een kenteken gebonden gehandicaptenparkeerplaats aan de Schoonveldsingel 8. De gehandicaptenparkeerplaats wordt aangegeven door middel van parkeervakmarkering en het bord E6 (gehandicaptenparkeerplaats) in combinatie met het onderbord met daarop het kenteken van het bij de aanvrager in gebruik zijnde voertuig vermeld. De aanleg van het parkeervak is gedeeltelijk voor huisnr 7 en gedeeltelijk voor huisnr 8 en gerealiseerd in augustus 2023.</text:span>
          </text:p>
            <text:p text:style-name="common-al">
            <text:span text:style-name="nadrukvet">
              <text:span text:style-name="nadrukcur"/>
            </text:span>
          </text:p>
            <text:p text:style-name="common-al">
            <text:span text:style-name="nadrukvet">
              <text:span text:style-name="nadrukcur">OVERWEGINGEN TEN AANZIEN VAN HET BESLUIT</text:span>
            </text:span>
          </text:p>
            <text:p text:style-name="common-al">
            <text:span text:style-name="nadrukvet">Aanleiding</text:span>
          </text:p>
            <text:p text:style-name="common-al">Bij de gemeente is een aanvraag ingediend in juni 2023 tot het instellen van een kenteken gebonden gehandicaptenparkeerplaats aan de <text:span text:style-name="nadrukcur">Schoonvelsingel 8</text:span>.<text:span text:style-name="nadrukcur"> De aanleg van het parkeervak is gedeeltelijk voor huisnr 7 en gedeeltelijk voor huisnr 8 en gerealiseerd in augustus 2023. Dit is in tegenstelling tot het originele verkeersbesluit. Daarin staat vermeld dat de gehandicaptenparkeerplaats in zijn geheel voor huisnr 8 zou worden uitgevoerd.</text:span></text:p>
            <text:p text:style-name="common-al">
            <text:span text:style-name="nadrukvet"/>
          </text:p>
            <text:p text:style-name="common-al">
            <text:span text:style-name="nadrukvet">Motivering en belangenafweging</text:span>
          </text:p>
            <text:p text:style-name="common-al">De genoemde parkeervakken zijn gelegen binnen de grenzen van de gemeente Vught en in beheer en onderhoud bij de gemeente Vught.</text:p>
            <text:p text:style-name="common-al">De aanvrager is in het bezit van een gehandicaptenkaart B.</text:p>
            <text:p text:style-name="common-al">De aanvrager wordt gezien zijn handicap niet in staat geacht om grote afstanden te voet af te leggen en gedurende lange tijd zonder begeleiding te zijn. Er is daarom behoefte aan een kenteken gebonden gehandicaptenparkeerplaats op een voor de aanvrager geschikte locatie dicht bij zijn/haar woning.</text:p>
            <text:p text:style-name="common-al">Na een zorgvuldige afweging is gekozen voor het instellen van een kenteken gebonden gehandicaptenparkeerplaats aan <text:span text:style-name="nadrukcur">De aanleg van het parkeervak is gedeeltelijk voor huisnr 7 en gedeeltelijk voor huisnr 8 gerealiseerd in augustus 2023. De</text:span> locatie is volgens bijgevoegde tekening.</text:p>
            <text:p text:style-name="common-al">Aan het verkeersbesluit ligt het volgende verkeersbelang ten grondslag (art. 2 WVW 1994):</text:p>
            <text:p text:style-name="common-al">het waarborgen van de vrijheid van verkeer (zodat betrokkene in staat is deel te nemen aan het verkeer en de medische beperkingen dit niet in de weg staan);</text:p>
            <text:p text:style-name="common-al">parkeerdruk beperken; ruimtebesparing waar mogelijk, het parkeervak is nu 5 meter omdat het naast een inrit ligt en het zou anders als tussenliggend langs-parkeervak 7 meter lang moeten zijn. Er zou ook een reststuk overblijven van ruim 3 meter, dat te klein is om op te kunnen parkeren.</text:p>
            <text:p text:style-name="common-al">De overige verkeersbelangen zijn in dit geval niet van toepassing.</text:p>
            <text:p text:style-name="common-al">
            <text:span text:style-name="nadrukvet"/>
          </text:p>
            <text:p text:style-name="common-al">
            <text:span text:style-name="nadrukvet">Wettelijk kader</text:span>
          </text:p>
            <text:p text:style-name="common-al">- Artikel 2, eerste lid, onder a. van de Wegenverkeerswet 1994, bevat de verkeersbelangen die minimaal afgewogen dienen te worden bij een verkeerbesluit.</text:p>
            <text:p text:style-name="common-al">- In artikel 15, eerste lid van de Wegenverkeerswet 1994, is bepaald dat voor de plaatsing en verwijdering van bepaalde verkeerstekens en onderborden een verkeersbesluit is vereist.</text:p>
            <text:p text:style-name="common-al">- In artikel 18, eerste lid, onder d, van de Wegenverkeerswet 1994 is bepaald welk bestuursorgaan bevoegd is een verkeersbesluit te nemen.</text:p>
            <text:p text:style-name="common-al">- Artikel 12 van het Besluit Administratieve Bepalingen over het Wegverkeer geeft aan voor welke verkeerstekens het plaatsen en verwijderden een verkeersbesluit is vereist.</text:p>
            <text:p text:style-name="common-al">- Op basis van een vooraf vastgesteld werkproces ‘verkeersbesluiten voor gehandicaptenparkeerplaatsen op kenteken’', heeft overeenkomstig artikel 24 van het BABW-overleg plaatsgevonden met de gemandateerde verkeersadviseur van de politie in de eenheid Noordoost Brabant-Nederland. De politie heeft positief geadviseerd.</text:p>
            <text:p text:style-name="common-al">- In de Regeling tot verlening van bevoegdheden gemeente Vught en de bijhorende lijst van bevoegdheden is vastgelegd dat de Teamleider Openbare Ruimte is gemandateerd voor het nemen van de verkeersbesluiten.</text:p>
            <text:p text:style-name="common-al">
            <text:span text:style-name="nadrukvet"/>
          </text:p>
            <text:p text:style-name="common-al">
            <text:span text:style-name="nadrukvet">Publicatie</text:span>
          </text:p>
            <text:p text:style-name="common-al">Bekendmaking van het verkeersbesluit geschiedt digitaal door publicatie in het gemeenteblad 14 juni 2024(www.zoek.officielebekendmakingen.nl).</text:p>
            <text:p text:style-name="common-al">
            <text:span text:style-name="nadrukvet"/>
          </text:p>
            <text:p text:style-name="common-al">
            <text:span text:style-name="nadrukvet">Rechtsmiddelen</text:span>
          </text:p>
            <text:p text:style-name="common-al">Als u het niet eens bent met dit besluit, belt u ons dan eerst. Wij kunnen het besluit uitleggen en zo nodig een fout herstellen. Bent u het dan nog niet eens met dit besluit, schrijf dan een brief (bezwaarschrift) aan het college van burgemeester en wethouders, Postbus 10100, 5260 GA Vught. Zet in uw brief:</text:p>
            <text:p text:style-name="common-al">• uw naam en adres;</text:p>
            <text:p text:style-name="common-al">• de datum</text:p>
            <text:p text:style-name="common-al">• het kenmerk van ons besluit;</text:p>
            <text:p text:style-name="common-al">• waarom u het niet eens bent met ons besluit;</text:p>
            <text:p text:style-name="common-al">• uw handtekening.</text:p>
            <text:p text:style-name="common-al"/>
            <text:p text:style-name="common-al">U moet dit bezwaarschrift hebben ingediend binnen zes weken na de dag van publicatie van dit besluit. U kunt ook bezwaar maken via ons formulier op www.vught.nl/bezwaarschrift.</text:p>
            <text:p text:style-name="common-al"/>
            <text:p text:style-name="last-al">Vught, 14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961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1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1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Gemeente/DC.creator">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 -  - Schoonveldsingel 8</meta:user-defined>
    <meta:user-defined meta:name="OVERHEIDop.verkeersbordcode">E6</meta:user-defined>
    <dc:language>nl</dc:language>
    <meta:user-defined meta:name="OVERHEIDop.locatietype/OVERHEIDop.gebiedsmarkering">Adres</meta:user-defined>
    <meta:user-defined meta:name="DC.title">GEWIJZIGDE LOCATIE AANGELEGDE GPP SCHOONVELDSINGEL 8</meta:user-defined>
    <meta:user-defined meta:name="DCTERMS.W3CDTF/DCTERMS.available">2024-06-14</meta:user-defined>
    <meta:user-defined meta:name="OVERHEIDop.externeBijlage">Situatie tekening|exb-2024-23505</meta:user-defined>
    <meta:user-defined meta:name="DCTERMS.W3CDTF/OVERHEIDop.jaargang">2024</meta:user-defined>
    <meta:user-defined meta:name="OVERHEIDop.publicationIssue">259615</meta:user-defined>
    <meta:user-defined meta:name="OVERHEIDop.GmbID/DC.identifier">gmb-2024-259615</meta:user-defined>
    <meta:user-defined meta:name="OVERHEIDop.versieInformatie"/>
  </office:meta>
</office:document-meta>
</file>