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Dennenlaan 12, Driebergen-Rijsenburg en kroonreductie diverse locaties Driebergen-Rijsenburg en Doorn, het vellen van een beuk en de kroonreductie van 10 bomen - met herplantplicht (RX2024-00001252,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Dennenlaan 12, Driebergen-Rijsenburg en kroonreductie diverse locaties Driebergen-Rijsenburg en Doorn, het vellen van een beuk en de kroonreductie van 10 bomen - met herplantplicht (RX2024-00001252, 12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58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8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8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52</meta:user-defined>
    <meta:user-defined meta:name="DCTERMS.abstract">T.h.v. Dennenlaan 12, Driebergen-Rijsenburg en kroonreductie diverse locaties Driebergen-Rijsenburg en Doorn, het vellen van een beuk en de kroonreductie van 10 bomen - met herplantplicht (RX2024-00001252, 12 juni 2024)</meta:user-defined>
    <dc:language>nl</dc:language>
    <meta:user-defined meta:name="OVERHEIDop.locatietype/OVERHEIDop.gebiedsmarkering">Vlak</meta:user-defined>
    <meta:user-defined meta:name="DC.title">Gemeente Utrechtse Heuvelrug, verleende omgevingsvergunning - T.h.v. Dennenlaan 12, Driebergen-Rijsenburg en kroonreductie diverse locaties Driebergen-Rijsenburg en Doorn, het vellen van een beuk en de kroonreductie van 10 bomen - met herplantplicht (RX2024-00001252, 12 juni 2024)</meta:user-defined>
    <meta:user-defined meta:name="DCTERMS.W3CDTF/DCTERMS.available">2024-06-14</meta:user-defined>
    <meta:user-defined meta:name="DCTERMS.W3CDTF/OVERHEIDop.jaargang">2024</meta:user-defined>
    <meta:user-defined meta:name="OVERHEIDop.publicationIssue">259587</meta:user-defined>
    <meta:user-defined meta:name="OVERHEIDop.GmbID/DC.identifier">gmb-2024-259587</meta:user-defined>
    <meta:user-defined meta:name="OVERHEIDop.versieInformatie"/>
  </office:meta>
</office:document-meta>
</file>