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en van de woning, Gielenhofweg 4A, 5987NA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juni 2024 een aanvraag omgevingsvergunning ontvangen voor het verbouwen van de woning op locatie Gielenhofweg 4A, 5987NA Egchel. De aanvraag is geregistreerd onder zaaknummer Z2024-00002137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59585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585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585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137</meta:user-defined>
    <meta:user-defined meta:name="DCTERMS.abstract">Betreft: Aanvraag op locatie Gielenhofweg 4A, 5987NA Egchel</meta:user-defined>
    <dc:language>nl</dc:language>
    <meta:user-defined meta:name="OVERHEIDop.locatietype/OVERHEIDop.gebiedsmarkering">Vlak</meta:user-defined>
    <meta:user-defined meta:name="DC.title">Aanvraag omgevingsvergunning voor verbouwen van de woning, Gielenhofweg 4A, 5987NA Egchel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9585</meta:user-defined>
    <meta:user-defined meta:name="OVERHEIDop.GmbID/DC.identifier">gmb-2024-259585</meta:user-defined>
    <meta:user-defined meta:name="OVERHEIDop.versieInformatie"/>
  </office:meta>
</office:document-meta>
</file>