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handelsreclame, Boxbergerweg 47 7412BC Deventer, [DVT00B11736] Deventer B 117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-06-2024</text:p>
            <text:p text:style-name="common-al">
            <text:span text:style-name="nadrukvet">Locatie:</text:span> Boxbergerweg 47 7412BC Deventer, [DVT00B11736] Deventer B 11736 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4-00003385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38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58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385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handelsreclame, Boxbergerweg 47 7412BC Deventer, [DVT00B11736] Deventer B 11736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81</meta:user-defined>
    <meta:user-defined meta:name="OVERHEIDop.GmbID/DC.identifier">gmb-2024-259581</meta:user-defined>
    <meta:user-defined meta:name="OVERHEIDop.versieInformatie"/>
  </office:meta>
</office:document-meta>
</file>