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arweg 3, 5966RP America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melding ontvangen waarvoor geen vergunningsplicht geldt voor de locatie Saarweg 3, 5966RP America. De melding is geregistreerd onder zaaknummer Z2024-0001076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58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764</meta:user-defined>
    <meta:user-defined meta:name="DCTERMS.abstract">Betreft: Melding op locatie Saarweg 3, 5966RP America</meta:user-defined>
    <dc:language>nl</dc:language>
    <meta:user-defined meta:name="OVERHEIDop.locatietype/OVERHEIDop.gebiedsmarkering">Vlak</meta:user-defined>
    <meta:user-defined meta:name="DC.title">Saarweg 3, 5966RP America, Kennisgeving ontvangst melding Melding toepassing bouwstoff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80</meta:user-defined>
    <meta:user-defined meta:name="OVERHEIDop.GmbID/DC.identifier">gmb-2024-259580</meta:user-defined>
    <meta:user-defined meta:name="OVERHEIDop.versieInformatie"/>
  </office:meta>
</office:document-meta>
</file>