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ssenaerlaan 32, 5021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ssenaerlaan 32, 5021VS Tilburg</text:span>
          </text:p>
            <text:p text:style-name="common-al">De gemeente Tilburg heeft een aanvraag voor een Omgevingsvergunning (art. 5.8 Omgevingswet) ontvangen. De vergunning is aangevraagd voor een Moderniseren antenne installatie Tilburg L.15681 op locatie Wassenaerlaan 32, 5021VS Tilburg. De aanvraag is geregistreerd onder zaaknummer Z2024-0000002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januari 2024. De gemeente neemt daarover waarschijnlijk 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5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20</meta:user-defined>
    <meta:user-defined meta:name="DCTERMS.abstract">Z2024-00000020 - Moderniseren antenne installatie Tilburg L.15681</meta:user-defined>
    <dc:language>nl</dc:language>
    <meta:user-defined meta:name="OVERHEIDop.locatietype/OVERHEIDop.gebiedsmarkering">Vlak</meta:user-defined>
    <meta:user-defined meta:name="DC.title">Aanvraag omgevingsvergunning, Wassenaerlaan 32, 5021VS Tilburg</meta:user-defined>
    <meta:user-defined meta:name="DCTERMS.W3CDTF/DCTERMS.available">2024-01-15</meta:user-defined>
    <meta:user-defined meta:name="DCTERMS.W3CDTF/OVERHEIDop.jaargang">2024</meta:user-defined>
    <meta:user-defined meta:name="OVERHEIDop.publicationIssue">25958</meta:user-defined>
    <meta:user-defined meta:name="OVERHEIDop.GmbID/DC.identifier">gmb-2024-25958</meta:user-defined>
    <meta:user-defined meta:name="OVERHEIDop.versieInformatie"/>
  </office:meta>
</office:document-meta>
</file>