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huisnummer aan Westhavenkade 27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in te trekken:</text:span>
          </text:p>
            <text:p text:style-name="common-al">Westhavenkade 27 (3-6-2024 – doc 1982567)</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59579</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579</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579</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Intrekken huisnummer aan Westhavenkade 27 te Vlaardingen</meta:user-defined>
    <meta:user-defined meta:name="DCTERMS.W3CDTF/DCTERMS.available">2024-06-14</meta:user-defined>
    <meta:user-defined meta:name="DCTERMS.W3CDTF/OVERHEIDop.jaargang">2024</meta:user-defined>
    <meta:user-defined meta:name="OVERHEIDop.externeBijlage">Westhavenkade 27 – doc 1982567|exb-2024-23501</meta:user-defined>
    <meta:user-defined meta:name="OVERHEIDop.publicationIssue">259579</meta:user-defined>
    <meta:user-defined meta:name="OVERHEIDop.GmbID/DC.identifier">gmb-2024-259579</meta:user-defined>
    <meta:user-defined meta:name="OVERHEIDop.versieInformatie"/>
  </office:meta>
</office:document-meta>
</file>