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inrit van 4 meter, Scheresweg 2A, 5991NG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mei 2024 een melding inrit ontvangen voor het aanleggen inrit van 4 meter op de locatie Scheresweg 2A, 5991NG Baarlo. De melding is geregistreerd onder zaaknummer Z2024-00001931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9577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77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31</meta:user-defined>
    <meta:user-defined meta:name="DCTERMS.abstract">Betreft: Melding op locatie Scheresweg 2A, 5991NG Baarlo</meta:user-defined>
    <dc:language>nl</dc:language>
    <meta:user-defined meta:name="OVERHEIDop.locatietype/OVERHEIDop.gebiedsmarkering">Punt</meta:user-defined>
    <meta:user-defined meta:name="DC.title">Melding aanleggen inrit van 4 meter, Scheresweg 2A, 5991NG Baarlo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77</meta:user-defined>
    <meta:user-defined meta:name="OVERHEIDop.GmbID/DC.identifier">gmb-2024-259577</meta:user-defined>
    <meta:user-defined meta:name="OVERHEIDop.versieInformatie"/>
  </office:meta>
</office:document-meta>
</file>