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arweg 3, 5966RP America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een melding ontvangen waarvoor geen vergunningsplicht geldt voor de locatie Saarweg 3, 5966RP America. De melding is geregistreerd onder zaaknummer Z2024-0001131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957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317</meta:user-defined>
    <meta:user-defined meta:name="DCTERMS.abstract">Betreft: Melding op locatie Saarweg 3, 5966RP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aarweg 3, 5966RP America, Kennisgeving ontvangst melding Melding toepassing bouwstoff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70</meta:user-defined>
    <meta:user-defined meta:name="OVERHEIDop.GmbID/DC.identifier">gmb-2024-259570</meta:user-defined>
    <meta:user-defined meta:name="OVERHEIDop.versieInformatie"/>
  </office:meta>
</office:document-meta>
</file>