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Restaurant Aan de Kirk Carnavalsactiviteiten op 10, 11 en 12 februari 2024 </text:p>
      <text:section text:name="zakelijke-mededeling_id1-3-2" text:style-name="zakelijke-mededeling">
        <text:section text:name="zakelijke-mededeling-tekst_id1-3-2-1" text:style-name="zakelijke-mededeling-tekst">
          <text:section text:name="tekst_id1-3-2-1-1" text:style-name="tekst">
            <text:p text:style-name="common-al">- Café-Restaurant Aan de Kirk:</text:p>
            <text:p text:style-name="common-al">Carnavalsactiviteiten op 10, 11 en 12 februari 2024 van 20.00 uur tot 02.00 uur en op 13 februari 2024 van 20.00 uur tot 00.00 uur in een tent aan de voorzijde van Café-Restaurant Aan de Kirk gelegen Raadhuisplein 34 te Horn. Verzenddatum: 8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95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Restaurant Aan de Kirk Carnavalsactiviteiten op 10, 11 en 12 februari 2024</meta:user-defined>
    <meta:user-defined meta:name="DCTERMS.W3CDTF/DCTERMS.available">2024-01-17</meta:user-defined>
    <meta:user-defined meta:name="DCTERMS.W3CDTF/OVERHEIDop.jaargang">2024</meta:user-defined>
    <meta:user-defined meta:name="OVERHEIDop.publicationIssue">25957</meta:user-defined>
    <meta:user-defined meta:name="OVERHEIDop.GmbID/DC.identifier">gmb-2024-25957</meta:user-defined>
    <meta:user-defined meta:name="OVERHEIDop.versieInformatie"/>
  </office:meta>
</office:document-meta>
</file>