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29*"/>
    </style:style>
    <style:style style:family="table-column" style:parent-style-name="colspec" style:name="id1-3-2-2-1-12-1-2">
      <style:table-column-properties style:rel-column-width="61*"/>
    </style:style>
  </office:automatic-styles>
  <office:body>
    <office:text>
      <text:p text:style-name="new_page_staatscourant"/>
      <text:p text:style-name="single-kop-titel">delegatiebesluit Omgevingswet voor de inrichting aan de Kooimaten 3 te Goor</text:p>
      <text:section text:name="regeling_id1-3-2" text:style-name="regeling">
        <text:section text:name="aanhef_id1-3-2-1" text:style-name="aanhef">
          <text:section text:name="preambule_id1-3-2-1-1" text:style-name="preambule">
            <text:p text:style-name="al">Burgemeester en wethouder van de gemeente Hof van Twente;</text:p>
            <text:p text:style-name="al"/>
            <text:p text:style-name="al">gelet op artikel 5.16 van de Omgevingswet, op grond waarvan een bestuursorgaan dat bevoegd is om op een aanvraag om een omgevingsvergunning te beslissen of bevoegd is tot toepassing van paragraaf 5.1.5 van de Omgevingswet, die bevoegdheid aan een ander bestuursorgaan kan overdra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let op het feit dat het gewenst is hiervan gebruik te maken voor de aanvragen om omgevingsvergunning die na de inwerkingtreding van de Omgevingswet zijn ingediend voor de Kooimaten 3 te Goor;</text:p>
            <text:p text:style-name="al"/>
            <text:p text:style-name="al">
            <text:span text:style-name="nadrukvet">besluiten;</text:span>
          </text:p>
            <text:p text:style-name="al"/>
            <text:p text:style-name="al">vast te stellen het <text:span text:style-name="nadrukvet">delegatiebesluit Omgevingswet voor de inrichting aan de Kooimaten 3 te Goor en de bevoegdheid over te dragen aan de Gedeputeerde Staten van de provincie Overijssel.</text:span></text:p>
            <text:p text:style-name="al"/>
            <text:p text:style-name="al"/>
            <text:p text:style-name="al">Dit besluit wordt op de volgens artikel 12 lid 2 van de Bekendmakingswet voor-geschreven wijze gepubliceerd.</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2">
                    <text:p text:style-name="table_al">Burgemeester en wethouders van Hof van Twente,</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ext:p text:style-name="table_al"/>
                    <text:p text:style-name="table_al"/>
                    <text:p text:style-name="table_al">drs. D. Lacroix</text:p>
                  </table:table-cell>
                  <table:table-cell table:style-name="entry" table:number-rows-spanned="1" table:number-columns-spanned="1">
                    <text:p text:style-name="table_al"/>
                    <text:p text:style-name="table_al"/>
                    <text:p text:style-name="table_al"/>
                    <text:p text:style-name="table_al">drs. H.A.M. Nauta-van Moorsel MPM</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Hof van Twente d.d. 28 mei 2024</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956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6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6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artikel 5.16 van de Omgevingswet]|[1.0:c:BWBR0037885&amp;artikel=5.16&amp;g=2024-01-01</meta:user-defined>
    <meta:user-defined meta:name="DCTERMS.alternative">delegatiebesluit Omgevingswet voor de inrichting aan de Kooimaten 3 te Goor </meta:user-defined>
    <dc:language>nl</dc:language>
    <meta:user-defined meta:name="OVERHEIDop.locatietype/OVERHEIDop.gebiedsmarkering">Gemeente</meta:user-defined>
    <meta:user-defined meta:name="DC.title">delegatiebesluit Omgevingswet voor de inrichting aan de Kooimaten 3 te Goor</meta:user-defined>
    <meta:user-defined meta:name="DCTERMS.W3CDTF/DCTERMS.available">2024-06-14</meta:user-defined>
    <meta:user-defined meta:name="DCTERMS.W3CDTF/OVERHEIDop.jaargang">2024</meta:user-defined>
    <meta:user-defined meta:name="OVERHEIDop.publicationIssue">259564</meta:user-defined>
    <meta:user-defined meta:name="OVERHEIDop.betreftRegeling">CVDR720933_1</meta:user-defined>
    <meta:user-defined meta:name="xs:date/OVERHEIDop.startdatum">2024-05-28</meta:user-defined>
    <meta:user-defined meta:name="OVERHEIDop.GmbID/DC.identifier">gmb-2024-259564</meta:user-defined>
    <meta:user-defined meta:name="OVERHEIDop.versieInformatie"/>
  </office:meta>
</office:document-meta>
</file>