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ambtenaar burgerlijke stand 17 juni 2024</text:p>
      <text:section text:name="regeling_id1-3-2" text:style-name="regeling">
        <text:section text:name="aanhef_id1-3-2-1" text:style-name="aanhef">
          <text:section text:name="preambule_id1-3-2-1-1" text:style-name="preambule">
            <text:p text:style-name="al">Het afdelingshoofd van de afdeling Publiekszaken van de samenwerkingsorganisatie De Wolden Hoogeveen; </text:p>
            <text:p text:style-name="al">Gelet op artikel 1: 16 van het Burgerlijk wetboek;</text:p>
            <text:p text:style-name="al">Gelet op het 'Besluit ondermandaat, volmacht en machtiging directie SWO'; </text:p>
            <text:p text:style-name="al">BESLUIT: </text:p>
            <text:p text:style-name="al">Vast te stellen het volgende: </text:p>
            <text:p text:style-name="al">Aanwijzingsbesluit ambtenaar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ren van de burgerlijke stand</text:p>
            <text:p text:style-name="al">De onderstaande medewerkers van de samenwerkingsorganisatie De Wolden Hoogeveen worden per 17 juni 2024 aangewezen als ambtenaar van de burgerlijke stand voor de gemeenten De Wolden en Hoogeveen: </text:p>
            <text:list text:style-name="id1-3-2-2-1-3">
              <text:list-item text:style-override="id1-3-2-2-1-3-1">
                <text:number>-</text:number>
                <text:p text:style-name="al">Mevrouw E.J. Koerhuis</text:p>
              </text:list-item>
              <text:list-item text:style-override="id1-3-2-2-1-3-2">
                <text:number>-</text:number>
                <text:p text:style-name="al">Mevrouw A. Hammerschidt-Warrink</text:p>
              </text:list-item>
            </text:list>
          </text:section>
          <text:section text:name="artikel_id1-3-2-2-2" text:style-name="artikel">
            <text:p text:style-name="artikel_kop_titel"><text:span text:style-name="artikel_kop_label">Artikel</text:span> <text:span text:style-name="artikel_kop_nr"> 2 </text:span> Inwerkingtreden en citeertitel</text:p>
            <text:list text:style-name="id1-3-2-2-2-2">
              <text:list-item text:style-override="id1-3-2-2-2-2-1">
                <text:number>1.</text:number>
                <text:p text:style-name="al">Dit besluit treedt in werking met ingang van de eerste dag na bekendmaking en werkt terug tot 17 juni 2024. Dit besluit geldt voor de duur van het dienstverband van deze medewerkers bij de samenwerkingsorganisatie De Wolden Hoogeveen.</text:p>
              </text:list-item>
              <text:list-item text:style-override="id1-3-2-2-2-2-2">
                <text:number>2.</text:number>
                <text:p text:style-name="al"> Dit besluit wordt aangehaald als: 'Aanwijsbesluit ambtenaar burgerlijke stand 17 juni 20241.</text:p>
              </text:list-item>
            </text:list>
          </text:section>
        </text:section>
        <text:section text:name="regeling-sluiting_id1-3-2-3" text:style-name="regeling-sluiting">
          <text:section text:name="slotformulering_id1-3-2-3-1" text:style-name="slotformulering">
            <text:p text:style-name="al">Aldus vastgesteld op 10 juni 2024 </text:p>
            <text:p text:style-name="al">Namens de colleges van burgemeester en wethouders van de gemeenten De Wolden en Hoogeveen, </text:p>
            <text:p text:style-name="al"/>
            <text:p text:style-name="al">Mariska Akkerman </text:p>
            <text:p text:style-name="al">Afdelingshoofd Publiekszak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955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5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5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TERMS.alternative">Aanwijsbesluit ambtenaar burgerlijke stand 17 juni 2024</meta:user-defined>
    <dc:language>nl</dc:language>
    <meta:user-defined meta:name="OVERHEIDop.locatietype/OVERHEIDop.gebiedsmarkering">Gemeente</meta:user-defined>
    <meta:user-defined meta:name="DC.title">Aanwijsbesluit ambtenaar burgerlijke stand 17 juni 2024</meta:user-defined>
    <meta:user-defined meta:name="DCTERMS.W3CDTF/DCTERMS.available">2024-06-14</meta:user-defined>
    <meta:user-defined meta:name="DCTERMS.W3CDTF/OVERHEIDop.jaargang">2024</meta:user-defined>
    <meta:user-defined meta:name="OVERHEIDop.publicationIssue">259558</meta:user-defined>
    <meta:user-defined meta:name="OVERHEIDop.betreftRegeling">CVDR720931_1</meta:user-defined>
    <meta:user-defined meta:name="OVERHEIDop.GmbID/DC.identifier">gmb-2024-259558</meta:user-defined>
    <meta:user-defined meta:name="xs:date/OVERHEIDop.startdatum">2024-06-15</meta:user-defined>
    <meta:user-defined meta:name="OVERHEIDop.versieInformatie"/>
  </office:meta>
</office:document-meta>
</file>