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 veranderen van het restaurant, Jan Truijenstraat 13, 5768C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ni 2024 een verzoek tot intrekken mgevingsvergunning voor het gedeeltelijk veranderen van het restaurant ontvangen op locatie Jan Truijenstraat 13, 5768CA Meijel. De aanvraag is geregistreerd onder zaaknummer Z2024-00002183.</text:p>
            <text:p text:style-name="common-al">
            <text:span text:style-name="nadrukvet">Meer informatie?</text:span>
          </text:p>
            <text:p text:style-name="common-al">Tegen een ingediende aanvraag Intrekken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55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3</meta:user-defined>
    <meta:user-defined meta:name="DCTERMS.abstract">Betreft: Aanvraag op locatie Jan Truijenstraat 13, 5768CA Meijel</meta:user-defined>
    <dc:language>nl</dc:language>
    <meta:user-defined meta:name="OVERHEIDop.locatietype/OVERHEIDop.gebiedsmarkering">Punt</meta:user-defined>
    <meta:user-defined meta:name="DC.title">Aanvraag omgevingsvergunning voor gedeeltelijk veranderen van het restaurant, Jan Truijenstraat 13, 5768CA Meije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54</meta:user-defined>
    <meta:user-defined meta:name="OVERHEIDop.GmbID/DC.identifier">gmb-2024-259554</meta:user-defined>
    <meta:user-defined meta:name="OVERHEIDop.versieInformatie"/>
  </office:meta>
</office:document-meta>
</file>