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sar Malam, De Eglantier 656 in Apeldoorn (winkelcentrum), d.d. 13-7-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06-2024</text:p>
            <text:p text:style-name="common-al">Omschrijving: Pasar Malam Eglantier Winkel Centrum</text:p>
            <text:p text:style-name="common-al">Locatie: De Eglantier 656, 7329 DP Apeldoorn</text:p>
            <text:p text:style-name="common-al">Zaaknummer: 02005064491</text:p>
            <text:p text:style-name="common-al">Datum evenement: 13 juli 2024</text:p>
            <text:p text:style-name="last-al">Tijdstip evenement:  van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52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2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2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64491</meta:user-defined>
    <meta:user-defined meta:name="DCTERMS.abstract">Pasar Malam op Winkelcentrum De Eglantier We organiseren een Pasar Malam (culturele markt) op het winkelcentrum. Daarbij zijn diverse kramen met multiculturele waren, eten en optredens op twee podia.</meta:user-defined>
    <dc:language>nl</dc:language>
    <meta:user-defined meta:name="OVERHEIDop.locatietype/OVERHEIDop.gebiedsmarkering">Punt</meta:user-defined>
    <meta:user-defined meta:name="DC.title">Aanvraag evenementenvergunning Pasar Malam, De Eglantier 656 in Apeldoorn (winkelcentrum), d.d. 13-7-2024</meta:user-defined>
    <meta:user-defined meta:name="DCTERMS.W3CDTF/DCTERMS.available">2024-06-14</meta:user-defined>
    <meta:user-defined meta:name="DCTERMS.W3CDTF/OVERHEIDop.jaargang">2024</meta:user-defined>
    <meta:user-defined meta:name="OVERHEIDop.publicationIssue">259528</meta:user-defined>
    <meta:user-defined meta:name="OVERHEIDop.GmbID/DC.identifier">gmb-2024-259528</meta:user-defined>
    <meta:user-defined meta:name="OVERHEIDop.versieInformatie"/>
  </office:meta>
</office:document-meta>
</file>