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Industrieweg 1 in Appelsch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onroerende zaak te verkopen aan de omwonenden. Het gaat om snippergrond nabij Industrieweg 1 in Appelscha, kadastraal bekend gemeente Makkinga, sectie C, nummer 8114 (gedeeltelijk), totaal groot circa 111 m². Het college ziet af van het volgen van een selectieprocedure, tenzij andere serieuze gegadigden zich melden.</text:p>
            <text:p text:style-name="common-al">
            <text:span text:style-name="nadrukcur">Waarom geen selectieprocedure? </text:span>
          </text:p>
            <text:p text:style-name="common-al">De verkoop past binnen het grondverkoopbeleid zoals beschreven in de Nota Grondprijzen 2022-2026 en is hiermee marktconform. Het betreft de verkoop van een strook grond aangrenzend aan de woningen Goorn 31 en 33 te Oosterwolde die kopers al in bezit hebben. Vanwege de vorm en ligging van het perceel is het college van mening dat er sprake is van een levering waarvoor slechts één serieuze gegadigde in aanmerking komt. </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18-06-2024)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952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2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2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onroerende zaak nabij “Industrieweg 1 in Appelscha”</meta:user-defined>
    <meta:user-defined meta:name="DCTERMS.W3CDTF/DCTERMS.available">2024-06-18</meta:user-defined>
    <meta:user-defined meta:name="DCTERMS.W3CDTF/OVERHEIDop.jaargang">2024</meta:user-defined>
    <meta:user-defined meta:name="OVERHEIDop.publicationIssue">259524</meta:user-defined>
    <meta:user-defined meta:name="OVERHEIDop.GmbID/DC.identifier">gmb-2024-259524</meta:user-defined>
    <meta:user-defined meta:name="OVERHEIDop.versieInformatie"/>
  </office:meta>
</office:document-meta>
</file>