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tot verkoop deel gemeentelijk grondperceel gemeente Horst aan de Maas, grenzend aan woonperceel Jan Drabbelsstraat 23 te Meterik </text:p>
      <text:section text:name="regeling_id1-3-2" text:style-name="regeling">
        <text:section text:name="aanhef_id1-3-2-1" text:style-name="aanhef">
          <text:section text:name="preambule_id1-3-2-1-1" text:style-name="preambule">
            <text:p text:style-name="al">
            <text:span text:style-name="nadrukvet">De gemeente Horst aan de Maas is voornemens een deel van het perceel, kadastraal bekend HOR01, sectie M, nummer 2180, in totaal groot 23 m², te verkopen aan de eigenaar van het betreffende woonperceel Jan Drabbelsstraat 23 te Meterik. </text:span>
            <text:span text:style-name="nadrukvet">Het betreffende perceel vormt een deel van de achtertuin tussen de woning en de aangrenzende percelen aan de achterzijde. </text:span>
            <text:span text:style-name="nadrukvet"/>
          </text:p>
          </text:section>
        </text:section>
        <text:section text:name="regeling-tekst_id1-3-2-2" text:style-name="regeling-tekst">
          <text:section text:name="artikel_id1-3-2-2-1" text:style-name="artikel">
            <text:p text:style-name="artikel_kop_titel"><text:span text:style-name="artikel_kop_label"/> </text:p>
            <text:p text:style-name="al">
            <text:span text:style-name="nadrukvet">Voornemen tot verkoop gemeentelijk grondperceel gemeente Horst aan de Maas.</text:span>
          </text:p>
            <text:p text:style-name="al">Met deze publicatie geeft de Gemeente Horst aan de Maas uitvoering aan het arrest van de Hoge Raad d.d. 26 november 2021 (ECLI:NL:HR: 2021:1778). </text:p>
            <text:p text:style-name="al"/>
            <text:p text:style-name="al">
            <text:span text:style-name="nadrukvet">Voornemen tot het verkoop deel perceel M 2180 te Meterik</text:span>
          </text:p>
            <text:p text:style-name="al">De gemeente Horst aan de Maas (hierna “de gemeente”) is voornemens een deel van het perceel, kadastraal bekend HOR01, sectie M, nummer 2180, in totaal groot 23 m², te verkopen aan de eigenaar van het betreffende woonperceel Jan Drabbelsstraat 23 te Meterik (hierna: koper). Het betreffende perceel vormt een deel van de achtertuin tussen de woning en de aangrenzende percelen aan de achterzijde. </text:p>
            <text:p text:style-name="al"/>
            <text:p text:style-name="al">Op basis van de ligging en het feitelijke gebruik, gaat de gemeente ervan uit dat deze eigenaren de enige serieuze gegadigden zijn om het betreffende perceel grond in eigendom over te nemen.</text:p>
            <text:p text:style-name="al"/>
            <text:p text:style-name="al">Mocht een belanghebbende bezwaren hebben tegen deze gronduitgifte, dan dient hij die bezwaren binnen drie weken na publicatie van dit bericht kenbaar te maken, door een kort geding aanhangig te maken bij de rechtbank Limburg.</text:p>
            <text:p text:style-name="al"/>
            <text:p text:style-name="al">
            <text:span text:style-name="nadrukvet">Vervaltermijn</text:span>
          </text:p>
            <text:p text:style-name="al">Indien uiterlijk 20 kalenderdagen na de datum van deze publicatie, geen kort geding aanhangig is gemaakt bij de voorzieningenrechter van de rechtbank Limburg, dan is de door gemeente en genoemde partijen ondertekende overeenkomst voor het vestigen van een recht van opstal, op grond van die verwante bepalingen onvoorwaardelijk en kunnen er geen aanspraken jegens de gemeente ter zake het onderhavige voornemen tot verkoop van deze grond worden gemaakt. De hiervoor genoemde termijn van 20 kalenderdagen is een vervaltermijn.</text:p>
            <text:p text:style-name="al"/>
            <text:p text:style-name="al">
            <text:span text:style-name="nadrukvet">Publicatie</text:span>
          </text:p>
            <text:p text:style-name="al">De gemeente publiceert dit voornemen in de officiële bekendmakingen.</text:p>
            <text:p text:style-name="al"/>
            <text:p text:style-name="al">
            <text:span text:style-name="nadrukvet">Informatie</text:span>
          </text:p>
            <text:p text:style-name="al">Voor nadere inlichtingen kunt u zich wenden tot het team Economie en Gebiedsontwikkeling via</text:p>
            <text:p text:style-name="al"> PostbusEenG@horstaandemaas.nl.</text:p>
            <text:p text:style-name="al"/>
            <text:p text:style-name="al">
            <text:span text:style-name="nadrukcur">Burgemeester en wethouders van Horst aan de Maas.</text:span>
          </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259517</text:span><text:line-break/><text:date style:data-style-name="dag" text:fixed="true" text:date-value="2024-06-14"/><text:line-break/><text:date style:data-style-name="jaar" text:fixed="true" text:date-value="2024-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9517</text:span><text:date style:data-style-name="nicedate" text:fixed="true" text:date-value="2024-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9517</text:span><text:date style:data-style-name="nicedate" text:fixed="true" text:date-value="2024-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21/xml/MC-DRP-OverigeInformatie-Web-CB.xml</meta:user-defined>
    <meta:user-defined meta:name="OVERHEID.Gemeente/DC.creator">Horst aan de Maas</meta:user-defined>
    <meta:user-defined meta:name="OVERHEID.Informatietype/DC.type">officiële publicatie</meta:user-defined>
    <meta:user-defined meta:name="OVERHEIDop.Rubriek/DC.type">overige overheidsinformatie</meta:user-defined>
    <meta:user-defined meta:name="OVERHEID.Gemeente/OVERHEID.authority">Horst aan de Maas</meta:user-defined>
    <meta:user-defined meta:name="OVERHEID.Gemeente/DCTERMS.publisher">Horst aan de Maas</meta:user-defined>
    <meta:user-defined meta:name="OVERHEID.TaxonomieBeleidsagendaDecentraal/OVERHEID.category">Ruimte en infrastructuur | Organisatie en beleid</meta:user-defined>
    <meta:user-defined meta:name="OVERHEIDop.referentienummer">N.v.t.</meta:user-defined>
    <meta:user-defined meta:name="DCTERMS.abstract">Voornemen tot verkoop deel perceel M 2180 te Meterik, in totaal groot 23 m², aan de eigenaar van woonperceel Jan Drabbelsstraat 23 te Meterik. Het betreffende perceel vormt een deel van de achtertuin tussen de woning en de aangrenzende percelen aan de achterzijde. </meta:user-defined>
    <dc:language>nl</dc:language>
    <meta:user-defined meta:name="OVERHEIDop.locatietype/OVERHEIDop.gebiedsmarkering">Punt</meta:user-defined>
    <meta:user-defined meta:name="DC.title">Voornemen tot verkoop deel gemeentelijk grondperceel gemeente Horst aan de Maas, grenzend aan woonperceel Jan Drabbelsstraat 23 te Meterik</meta:user-defined>
    <meta:user-defined meta:name="DCTERMS.W3CDTF/DCTERMS.available">2024-06-14</meta:user-defined>
    <meta:user-defined meta:name="OVERHEIDop.externeBijlage">Perceel HOR01, sectie M nummer 2180 Meterik|exb-2024-23493</meta:user-defined>
    <meta:user-defined meta:name="DCTERMS.W3CDTF/OVERHEIDop.jaargang">2024</meta:user-defined>
    <meta:user-defined meta:name="OVERHEIDop.publicationIssue">259517</meta:user-defined>
    <meta:user-defined meta:name="OVERHEIDop.GmbID/DC.identifier">gmb-2024-259517</meta:user-defined>
    <meta:user-defined meta:name="OVERHEIDop.versieInformatie"/>
  </office:meta>
</office:document-meta>
</file>