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nieuwbouw woning, Westerweg 2C, 1447AB Purmerend PMR00 H 4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besloten het realiseren van een twee-onder-één kap woning voor Westerweg 2C, 1447AB Purmerend PMR00 H 4645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51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4</meta:user-defined>
    <meta:user-defined meta:name="DCTERMS.abstract">Betreft:  besluit op locatie Westerweg 2C, 1447AB Purmerend PMR00 H 4645</meta:user-defined>
    <dc:language>nl</dc:language>
    <meta:user-defined meta:name="OVERHEIDop.locatietype/OVERHEIDop.gebiedsmarkering">Vlak</meta:user-defined>
    <meta:user-defined meta:name="DC.title">Weigering voor het project nieuwbouw woning, Westerweg 2C, 1447AB Purmerend PMR00 H 4645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15</meta:user-defined>
    <meta:user-defined meta:name="OVERHEIDop.GmbID/DC.identifier">gmb-2024-259515</meta:user-defined>
    <meta:user-defined meta:name="OVERHEIDop.versieInformatie"/>
  </office:meta>
</office:document-meta>
</file>