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8 juni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Vaststelling besluitenlijst van de raadsvergadering van 21 mei 2024</text:p>
              </text:list-item>
              <text:list-item text:style-override="id1-3-2-1-1-10-4">
                <text:number>4.</text:number>
                <text:p text:style-name="al">Ingekomen stukken (Rv.nr. 1924)</text:p>
              </text:list-item>
              <text:list-item text:style-override="id1-3-2-1-1-10-5">
                <text:number>5.</text:number>
                <text:p text:style-name="al">
                <text:span text:style-name="nadrukvet">Hamerstukken:</text:span>
              </text:p>
              </text:list-item>
            </text:list>
            <text:list text:style-name="id1-3-2-1-1-11">
              <text:list-item text:style-override="id1-3-2-1-1-11-1">
                <text:number>1.</text:number>
                <text:p text:style-name="al"> Raadsvoorstel Jaarstukken 2023 en Ontwerpbegroting Veiligheidsregio Drenthe (Rv. nr. 1925) </text:p>
              </text:list-item>
              <text:list-item text:style-override="id1-3-2-1-1-11-2">
                <text:number>2.</text:number>
                <text:p text:style-name="al"> Raadsvoorstel Jaarstukken 2023 GGD Drenthe (Rv. nr. 1926) </text:p>
              </text:list-item>
              <text:list-item text:style-override="id1-3-2-1-1-11-3">
                <text:number>3.</text:number>
                <text:p text:style-name="al"> Raadsvoorstel Jaarrekening 2023 en ontwerpbegroting 2025 Recreatieschap Drenthe (Rv. nr. 1927)</text:p>
              </text:list-item>
              <text:list-item text:style-override="id1-3-2-1-1-11-4">
                <text:number>4.</text:number>
                <text:p text:style-name="al"> Raadsvoorstel toestemming wijziging GR VRD (Rv. nr. 1928)</text:p>
              </text:list-item>
              <text:list-item text:style-override="id1-3-2-1-1-11-5">
                <text:number>5.</text:number>
                <text:p text:style-name="al"> Raadsvoorstel toestemming wijziging GR Omgevingsdienst Drenthe (Rv. nr. 1929)</text:p>
              </text:list-item>
              <text:list-item text:style-override="id1-3-2-1-1-11-6">
                <text:number>6.</text:number>
                <text:p text:style-name="al"> Raadsvoorstel wijziging GR Publiek Vervoer (Rv. nr. 1930)</text:p>
              </text:list-item>
              <text:list-item text:style-override="id1-3-2-1-1-11-7">
                <text:number>7.</text:number>
                <text:p text:style-name="al"> Raadsvoorstel vaststelling bestemmingsplan De Drift 1, Dalen, Woningbouwlocatie (Rv. nr. 1931)</text:p>
              </text:list-item>
              <text:list-item text:style-override="id1-3-2-1-1-11-8">
                <text:number>8.</text:number>
                <text:p text:style-name="al"> Raadsvoorstel gewijzigd vaststellen bestemmingsplan Coevorden Kernen, locatie De Steeg 4, Dalen (Rv. nr. 1932)</text:p>
              </text:list-item>
              <text:list-item text:style-override="id1-3-2-1-1-11-9">
                <text:number>9.</text:number>
                <text:p text:style-name="al"> Raadsvoorstel verordening Toeristenbelasting Coevorden 2025 (Rv. nr. 1933)</text:p>
              </text:list-item>
              <text:list-item text:style-override="id1-3-2-1-1-11-10">
                <text:number>10.</text:number>
                <text:p text:style-name="al"> Raadsvoorstel Jaarstukken 2023, Ontwerp-begrotingswijziging 2024 en Ontwerpbegroting 2025 RUD (Rv. nr. 1934)</text:p>
              </text:list-item>
              <text:list-item text:style-override="id1-3-2-1-1-11-11">
                <text:number>11.</text:number>
                <text:p text:style-name="al"> Raadsvoorstel vaststellen bestemmingsplan Stationsstraat 16-18, Paul Krugerstraat 1 te Coevorden (Rv. nr. 1935)</text:p>
              </text:list-item>
              <text:list-item text:style-override="id1-3-2-1-1-11-12">
                <text:number>12.</text:number>
                <text:p text:style-name="al"> Raadsvoorstel gewijzigd vaststellen bestemmingsplan Veegplan bestemmingsplan Kernen (Rv. nr. 1936)</text:p>
              </text:list-item>
              <text:list-item text:style-override="id1-3-2-1-1-11-13">
                <text:number>13.</text:number>
                <text:p text:style-name="al"> Raadsvoorstel behoud van de paardensport in Sleen (Rv. nr. 1937)</text:p>
              </text:list-item>
              <text:list-item text:style-override="id1-3-2-1-1-11-14">
                <text:number>14.</text:number>
                <text:p text:style-name="al"> Raadsvoorstel Beleidsplan Armoede en Schulden – Patronen doorbreken voor een schuldenvrije toekomst 2024+ (Rv. nr. 1938) </text:p>
              </text:list-item>
              <text:list-item text:style-override="id1-3-2-1-1-11-15">
                <text:number>15.</text:number>
                <text:p text:style-name="al"> Raadsvoorstel plaatsnaamborden in het Drents (Rv. nr. 1939)</text:p>
              </text:list-item>
            </text:list>
            <text:list text:style-name="id1-3-2-1-1-12">
              <text:list-item text:style-override="id1-3-2-1-1-12-1">
                <text:number>6.</text:number>
                <text:p text:style-name="al">
                <text:span text:style-name="nadrukvet">Bespreekpunten:</text:span>
              </text:p>
              </text:list-item>
              <text:list-item text:style-override="id1-3-2-1-1-12-2">
                <text:number>1.</text:number>
                <text:p text:style-name="al">Raadsvoorstel Jaarverslag 2023 (Rv. nr. 1940)</text:p>
              </text:list-item>
              <text:list-item text:style-override="id1-3-2-1-1-12-3">
                <text:number>2.</text:number>
                <text:p text:style-name="al">Raadsvoorstel Jaarstukken 2023 en wijziging GR EMCO (Rv. nr. 1941)</text:p>
              </text:list-item>
              <text:list-item text:style-override="id1-3-2-1-1-12-4">
                <text:number>3.</text:number>
                <text:p text:style-name="al">Raadsvoorstel afgifte verklaring van geen bezwaar met betrekking tot het afwijken van het bestemmingsplan voor de NAM-locatie SCH-313 (Rv. nr. 1942)</text:p>
              </text:list-item>
              <text:list-item text:style-override="id1-3-2-1-1-12-5">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51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06-14</meta:user-defined>
    <meta:user-defined meta:name="DCTERMS.W3CDTF/OVERHEIDop.jaargang">2024</meta:user-defined>
    <meta:user-defined meta:name="OVERHEIDop.publicationIssue">259511</meta:user-defined>
    <meta:user-defined meta:name="OVERHEIDop.GmbID/DC.identifier">gmb-2024-259511</meta:user-defined>
    <meta:user-defined meta:name="OVERHEIDop.versieInformatie"/>
  </office:meta>
</office:document-meta>
</file>