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en vergroten van de woning , Tasselaar 21, 5991PL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24 een aanvraag omgevingsvergunning ontvangen voor het verbouwen en vergroten van de woning  op locatie Tasselaar 21, 5991PL Baarlo. De aanvraag is geregistreerd onder zaaknummer Z2024-00002186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50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0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0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6</meta:user-defined>
    <meta:user-defined meta:name="DCTERMS.abstract">Betreft: Aanvraag op locatie Tasselaar 21, 5991PL Baarlo</meta:user-defined>
    <dc:language>nl</dc:language>
    <meta:user-defined meta:name="OVERHEIDop.locatietype/OVERHEIDop.gebiedsmarkering">Vlak</meta:user-defined>
    <meta:user-defined meta:name="DC.title">Aanvraag omgevingsvergunning voor verbouwen en vergroten van de woning , Tasselaar 21, 5991PL Baarlo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08</meta:user-defined>
    <meta:user-defined meta:name="OVERHEIDop.GmbID/DC.identifier">gmb-2024-259508</meta:user-defined>
    <meta:user-defined meta:name="OVERHEIDop.versieInformatie"/>
  </office:meta>
</office:document-meta>
</file>