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anzeweg , sectie O, nummer 5087: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nzeweg 18 in Denekamp</text:p>
            <text:p text:style-name="common-al">
            <text:span text:style-name="nadrukvet">Project:</text:span> het kappen van 2 eiken en het verwijderen van bosplantsoen, kadastraal bekend sectie O, nummer 5087</text:p>
            <text:p text:style-name="common-al">Het benoemde perceel is plaatselijk vbekend al een groenstrook tussen de Nordhornsestraat en de achterzijde van het bedrijfspand aan de Hanzeweg 14 in Denekamp. De gevraagde wekzaamheden maken onderdeel uit van een project (voor het veranderen van een bedrijfshal). Door het vellen van de bomen en bosplansoen kan er een uitrit worden gecreeerd aan de Nordhornsesytraat. De uitrit zal aansluiten bij de bestaande uitrit van het naastgelegen perceel ( a/d Nordhornsestraat 101).</text:p>
            <text:p text:style-name="common-al"/>
            <text:p text:style-name="common-al">
            <text:span text:style-name="nadrukvet">Ingekomen:</text:span> 11-06-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5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1562</meta:user-defined>
    <meta:user-defined meta:name="DCTERMS.abstract">het kappen van 2 e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Hanzeweg , sectie O, nummer 5087: kappen 2 eiken</meta:user-defined>
    <meta:user-defined meta:name="DCTERMS.W3CDTF/DCTERMS.available">2024-06-20</meta:user-defined>
    <meta:user-defined meta:name="DCTERMS.W3CDTF/OVERHEIDop.jaargang">2024</meta:user-defined>
    <meta:user-defined meta:name="OVERHEIDop.publicationIssue">259502</meta:user-defined>
    <meta:user-defined meta:name="OVERHEIDop.GmbID/DC.identifier">gmb-2024-259502</meta:user-defined>
    <meta:user-defined meta:name="OVERHEIDop.versieInformatie"/>
  </office:meta>
</office:document-meta>
</file>