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KAPPEN –THV HELVOIRTSESTRAAT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straat thv huisnummer 19 Helvoirt, kappen van een zomereik tbv herinrichting Helvoirtsestraat, Z24-2790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4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GEKOMEN AANVRAAG OMGEVINGSVERGUNNING KAPPEN –THV HELVOIRTSESTRAAT 19 HELVOI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494</meta:user-defined>
    <meta:user-defined meta:name="OVERHEIDop.GmbID/DC.identifier">gmb-2024-259494</meta:user-defined>
    <meta:user-defined meta:name="OVERHEIDop.versieInformatie"/>
  </office:meta>
</office:document-meta>
</file>