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esluit Motorboten Loosdrechtse Plass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ijdemeren, </text:p>
            <text:p text:style-name="al"/>
            <text:p text:style-name="al">gelet op artikel 3 en artikel 4 van de Scheepvaartverkeerswet;</text:p>
            <text:p text:style-name="al"/>
            <text:p text:style-name="al">Overwegende dat er een omissie is geconstateerd in artikel 1 van de regeling die correctie behoeft;</text:p>
            <text:p text:style-name="al"/>
            <text:p text:style-name="al">Besluit vast te stellen het Wijzigingsbesluit Besluit Motorboten Loosdrechtse Plass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Besluit Motorboten Loosdrechtse Plassen 2023</text:p>
            <text:p text:style-name="al">Het Besluit Motorboten Loosdrechtse Plassen 2023 wordt als volgt gewijzigd:</text:p>
            <text:p text:style-name="al"/>
            <text:p text:style-name="al">A.</text:p>
            <text:p text:style-name="al">In artikel 1 wordt “In deze beleidsregel” vervangen door: “In dit besluit”. </text:p>
            <text:p text:style-name="al"/>
            <text:p text:style-name="al">B. </text:p>
            <text:p text:style-name="al">In artikel 9, vierde lid wordt na de laatste zin toegevoegd: </text:p>
            <text:p text:style-name="al">Dit geldt niet voor ontheffingen die zijn of worden verleend aan de vereniging en de wedstrijdleiding die de zeilwedstrijden organiser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met ingang van de dag na uitgifte van het Gemeente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9 maart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Wijdemer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r. E.T. Halman-van der Linden MB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Ch. B. Aptroo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948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8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8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Wijde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rtikel 3 van de Scheepvaartverkeerswet]|[1.0:c:BWBR0004364&amp;artikel=3&amp;g=2021-07-01</meta:user-defined>
    <meta:user-defined meta:name="DC.source">artikel 4 van de Scheepvaartverkeerswet]|[1.0:c:BWBR0004364&amp;artikel=4&amp;g=2021-07-01</meta:user-defined>
    <meta:user-defined meta:name="OVERHEIDop.referentienummer">Z.80522</meta:user-defined>
    <meta:user-defined meta:name="DCTERMS.alternative">Besluit motorboten Loosdrechtse Plassen 2023</meta:user-defined>
    <dc:language>nl</dc:language>
    <meta:user-defined meta:name="OVERHEIDop.locatietype/OVERHEIDop.gebiedsmarkering">Gemeente</meta:user-defined>
    <meta:user-defined meta:name="DC.title">Besluit Motorboten Loosdrechtse Plassen 2023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9483</meta:user-defined>
    <meta:user-defined meta:name="OVERHEIDop.betreftRegeling">CVDR691481_2</meta:user-defined>
    <meta:user-defined meta:name="OVERHEIDop.GmbID/DC.identifier">gmb-2024-259483</meta:user-defined>
    <meta:user-defined meta:name="xs:date/OVERHEIDop.startdatum">2024-06-19</meta:user-defined>
    <meta:user-defined meta:name="OVERHEIDop.versieInformatie"/>
  </office:meta>
</office:document-meta>
</file>