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4 besloten om de beslistermijn voor de aanvraag omgevingsvergunning voor het realiseren van een bedrijfspand kadastraal bekend gemeente Deurne, sectie S, perceelnummer 913 te verlengen met een periode van maximaal 6 weken. De zaak is geregistreerd onder nummer HZ-2023-1221. De aanvraag is ingediend voo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94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21</meta:user-defined>
    <meta:user-defined meta:name="DCTERMS.abstract">het realiseren van een bedrijfspand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besluit verlenging beslistermijn</meta:user-defined>
    <meta:user-defined meta:name="DCTERMS.W3CDTF/DCTERMS.available">2024-01-15</meta:user-defined>
    <meta:user-defined meta:name="DCTERMS.W3CDTF/OVERHEIDop.jaargang">2024</meta:user-defined>
    <meta:user-defined meta:name="OVERHEIDop.externeBijlage">Deurne_202401_GFO_ZAKEN_209105_Document verleng...|exb-2024-2157</meta:user-defined>
    <meta:user-defined meta:name="OVERHEIDop.publicationIssue">25948</meta:user-defined>
    <meta:user-defined meta:name="OVERHEIDop.GmbID/DC.identifier">gmb-2024-25948</meta:user-defined>
    <meta:user-defined meta:name="OVERHEIDop.versieInformatie"/>
  </office:meta>
</office:document-meta>
</file>