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zomermarkt Genemuiden op 12 juli 2024 aan Westerkaai, Havenplein, Kruisstraat en Langestraat te Genemuiden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zomermarkt Genemuiden op de locatie Westerkaai, Havenplein, Kruisstraat en Langestraat op 12 juli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4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de zomermarkt Genemuiden op 12 juli 2024 aan Westerkaai, Havenplein, Kruisstraat en Langestraat te Genemuiden</meta:user-defined>
    <meta:user-defined meta:name="DCTERMS.W3CDTF/DCTERMS.available">2024-06-17</meta:user-defined>
    <meta:user-defined meta:name="DCTERMS.W3CDTF/OVERHEIDop.jaargang">2024</meta:user-defined>
    <meta:user-defined meta:name="OVERHEIDop.publicationIssue">259477</meta:user-defined>
    <meta:user-defined meta:name="OVERHEIDop.GmbID/DC.identifier">gmb-2024-259477</meta:user-defined>
    <meta:user-defined meta:name="OVERHEIDop.versieInformatie"/>
  </office:meta>
</office:document-meta>
</file>