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omgevingsvergunning (uitgebreid) ‘Industrieweg 6 te Halsteren’ voor de realisatie van een woning aan de Industrieweg 6 te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uitgebreide voorbereidingsprocedure, zoals bedoeld in artikel 2.12, eerste lid onderdeel a, sub 3 van de Wet algemene bepalingen omgevingsrecht (Wabo) de volgende omgevingsvergunning is verleend: het bouwen van één woning aan de Industrieweg 6 te Halsteren, perceel kadastraal bekend als HSR00-C- 9526 en 9525 te Halsteren.</text:p>
            <text:p text:style-name="common-al">De omgevingsvergunning bestaat uit de volgende activiteiten:</text:p>
            <text:list text:style-name="id1-3-2-1-1-3">
              <text:list-item text:style-override="id1-3-2-1-1-3-1">
                <text:number>1.</text:number>
                <text:p text:style-name="al">Het (ver)bouwen van een bouwwerk (artikel 2.1 lid 1, onder a, van de Wabo);</text:p>
              </text:list-item>
              <text:list-item text:style-override="id1-3-2-1-1-3-2">
                <text:number>2.</text:number>
                <text:p text:style-name="al">Het maken of veranderen van een uitweg (artikel 2.2 lid 1, onder e, van de Wabo).</text:p>
              </text:list-item>
              <text:list-item text:style-override="id1-3-2-1-1-3-3">
                <text:number>3.</text:number>
                <text:p text:style-name="al">Het gebruiken van gronden of bouwwerken in strijd met het bestemmingsplan (artikel 2.1 lid 1, onder c, van de Wabo)</text:p>
              </text:list-item>
            </text:list>
            <text:p text:style-name="common-al">
            <text:span text:style-name="nadrukvet">Ter inzage</text:span>
          </text:p>
            <text:p text:style-name="common-al">De omgevingsvergunning en alle bijbehorende stukken liggen met ingang van 20 juni 2024 gedurende zes weken (t/m 31 juli 2024) voor een ieder tijdens kantooruren ter inzage in de leeshoek van het stadskantoor aan de Jacob Objectlaan 4 in Bergen op Zoom. De omgevingsvergunning met alle relevante stukken is vanaf dat moment digitaal beschikbaar via de landelijke website: https://omgevingswet.overheid.nl/regels-op-de-kaart/ onder ID-nummer: NL.IMRO.0748.OVIndustrieweg6-0301. De link naar de stukken op de landelijke voorziening is ook te vinden op de gemeentelijke website <text:a xlink:href="http://www.bergenopzoom.nl" xlink:type="simple">www.bergenopzoom.nl</text:a>.</text:p>
            <text:p text:style-name="common-al">
            <text:span text:style-name="nadrukvet">Indienen beroepschrift omgevingsvergunning</text:span>
          </text:p>
            <text:p text:style-name="common-al">Voor belanghebbenden staat tegen het besluit tot verlening van de omgevingsvergunning gedurende zes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text:span>
          </text:p>
            <text:p text:style-name="last-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19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94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uitgebreid) ‘Industrieweg 6 te Halsteren’ voor de realisatie van een woning aan de Industrieweg 6 te Halsteren</meta:user-defined>
    <meta:user-defined meta:name="DCTERMS.W3CDTF/DCTERMS.available">2024-06-19</meta:user-defined>
    <meta:user-defined meta:name="DCTERMS.W3CDTF/OVERHEIDop.jaargang">2024</meta:user-defined>
    <meta:user-defined meta:name="OVERHEIDop.publicationIssue">259457</meta:user-defined>
    <meta:user-defined meta:name="OVERHEIDop.GmbID/DC.identifier">gmb-2024-259457</meta:user-defined>
    <meta:user-defined meta:name="OVERHEIDop.versieInformatie"/>
  </office:meta>
</office:document-meta>
</file>