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Galenlaan 95, 3941VC Doorn, de herbouw van een woning (RX2024-00001123,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Galenlaan 95, 3941VC Doorn, de herbouw van een woning (RX2024-00001123, 12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45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23</meta:user-defined>
    <meta:user-defined meta:name="DCTERMS.abstract">van Galenlaan 95, 3941VC Doorn, de herbouw van een woning (RX2024-00001123, 12 juni 2024)</meta:user-defined>
    <dc:language>nl</dc:language>
    <meta:user-defined meta:name="OVERHEIDop.locatietype/OVERHEIDop.gebiedsmarkering">Vlak</meta:user-defined>
    <meta:user-defined meta:name="DC.title">Gemeente Utrechtse Heuvelrug, verleende omgevingsvergunning - van Galenlaan 95, 3941VC Doorn, de herbouw van een woning (RX2024-00001123, 12 juni 2024)</meta:user-defined>
    <meta:user-defined meta:name="DCTERMS.W3CDTF/DCTERMS.available">2024-06-14</meta:user-defined>
    <meta:user-defined meta:name="DCTERMS.W3CDTF/OVERHEIDop.jaargang">2024</meta:user-defined>
    <meta:user-defined meta:name="OVERHEIDop.publicationIssue">259456</meta:user-defined>
    <meta:user-defined meta:name="OVERHEIDop.GmbID/DC.identifier">gmb-2024-259456</meta:user-defined>
    <meta:user-defined meta:name="OVERHEIDop.versieInformatie"/>
  </office:meta>
</office:document-meta>
</file>