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2024VB26 Parkeerverbodzone Zilveracker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in stand houden van de weg en het waarborgen van de bruikbaarheid daarvan;</text:p>
            <text:p text:style-name="considerans.al">het voorkomen of beperken van door het verkeer veroorzaakte overlast, hinder of schade;</text:p>
            <text:p text:style-name="considerans.al">het voorkomen of beperken van door het verkeer veroorzaakte aantasting van het karakter of van de functie van objecten of gebieden.</text:p>
            <text:p text:style-name="considerans.al"/>
            <text:p text:style-name="considerans.al">
            <text:span text:style-name="nadrukvet">Is het gewenst om</text:span>
          </text:p>
            <text:p text:style-name="considerans.al">een parkeerverbod zone in te stellen voor het plangebied Zilverackers</text:p>
            <text:p text:style-name="considerans.al"/>
            <text:p text:style-name="considerans.al">
            <text:span text:style-name="nadrukvet">Motivering</text:span>
          </text:p>
            <text:p text:style-name="considerans.al">In Zilverackers staat hoge leefkwaliteit centraal. Kenmerkend voor wonen in Zilverackers is dat u overal het groene achterland ervaart. Vanuit die gedachte is parkeren binnen Zilverackers voorzien in parkeervakken en parkeerhavens en niet op straat. Om parkeren alleen toe te staan waar dit voorzien is dienen we een parkeerverbod zone in te stellen. </text:p>
            <text:p text:style-name="considerans.al">Met het opstellen en ontwerpen van de plannen hebben we parkeernormen aangehouden volgens de parkeernormennota van de gemeente Veldhoven. Voor elk deelproject zijn er dan ook voldoende openbare parkeerplaatsen beschikbaar. Daarnaast zijn er nog de mogelijkheden om te parkeren op eigen terrein of private parkeerterrein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parkeerverbod zone in te stellen voor het plangebied Zilverackers door het plaatsen van de verkeersborden E01zb en E01ze, van bijlage 1 van het Reglement verkeersregels en verkeerstekens 1990.</text:p>
              </text:list-item>
            </text:list>
            <text:p text:style-name="al">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9 jun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0 juni 2024 tot en met woensdag 31 jul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94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parkeerverbodzone - Zilverack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VB26</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Ontwerp verkeersbesluit 2024VB26 Parkeerverbodzone Zilverackers</meta:user-defined>
    <meta:user-defined meta:name="DCTERMS.W3CDTF/DCTERMS.available">2024-06-20</meta:user-defined>
    <meta:user-defined meta:name="OVERHEIDop.externeBijlage">Situatietekening|exb-2024-23491</meta:user-defined>
    <meta:user-defined meta:name="DCTERMS.W3CDTF/OVERHEIDop.jaargang">2024</meta:user-defined>
    <meta:user-defined meta:name="OVERHEIDop.publicationIssue">259448</meta:user-defined>
    <meta:user-defined meta:name="OVERHEIDop.GmbID/DC.identifier">gmb-2024-259448</meta:user-defined>
    <meta:user-defined meta:name="OVERHEIDop.versieInformatie"/>
  </office:meta>
</office:document-meta>
</file>