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Verbakelstraat 3a 6023 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6-2024 een aanvraag omgevingsvergunning ontvangen.</text:p>
            <text:p text:style-name="common-al">Het betreft een aanvraag op locatie Past. Verbakelstraat 3a 6023 CL Budel-Schoot met omschrijving Kapvergunning met DSO 2024060601005 en zaaknummer <text:span text:style-name="nadrukvet">69436</text:span>.</text:p>
            <text:p text:style-name="common-al">De zaak is geregistreerd onder nummer 69436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944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4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4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436</meta:user-defined>
    <meta:user-defined meta:name="DCTERMS.abstract">Kapvergunning Past. Verbakelstraat 3a Budel-Schoot DSO 2024060601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Verbakelstraat 3a 6023 CL Budel-Schoo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42</meta:user-defined>
    <meta:user-defined meta:name="OVERHEIDop.GmbID/DC.identifier">gmb-2024-259442</meta:user-defined>
    <meta:user-defined meta:name="OVERHEIDop.versieInformatie"/>
  </office:meta>
</office:document-meta>
</file>