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Hoofdkade 121, Ter Apel, datum: 29 maart 2024, uiterlijk op 27 juli 2024 wordt een beslissing op deze aanvraag gen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van de aanvraag om omgevingsvergunning de termijn waarop een beslissing moet worden genomen is verlengd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59432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432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432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: Hoofdkade 121, Ter Apel, datum: 29 maart 2024, uiterlijk op 27 juli 2024 wordt een beslissing op deze aanvraag genomen</meta:user-defined>
    <meta:user-defined meta:name="DCTERMS.W3CDTF/DCTERMS.available">2024-06-14</meta:user-defined>
    <meta:user-defined meta:name="DCTERMS.W3CDTF/OVERHEIDop.jaargang">2024</meta:user-defined>
    <meta:user-defined meta:name="OVERHEIDop.publicationIssue">259432</meta:user-defined>
    <meta:user-defined meta:name="OVERHEIDop.GmbID/DC.identifier">gmb-2024-259432</meta:user-defined>
    <meta:user-defined meta:name="OVERHEIDop.versieInformatie"/>
  </office:meta>
</office:document-meta>
</file>