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Zuiderpoort WB Palazzo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offenbeurs Lelystad</text:p>
            <text:p text:style-name="common-al">Locatie: Zuiderpoort WB Palazzo</text:p>
            <text:p text:style-name="common-al">Datum: 10 nov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43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3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3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3202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30</meta:user-defined>
    <meta:user-defined meta:name="OVERHEIDop.GmbID/DC.identifier">gmb-2024-259430</meta:user-defined>
    <meta:user-defined meta:name="OVERHEIDop.versieInformatie"/>
  </office:meta>
</office:document-meta>
</file>