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2-3">
      <text:list-level-style-bullet text:bullet-char="•" text:level="1">
        <style:list-level-properties text:min-label-width="10mm"/>
      </text:list-level-style-bullet>
    </text:list-style>
    <text:list-style style:name="id1-3-2-2-9-2-3-3-2-3-1">
      <text:list-level-style-bullet text:bullet-char="•" text:level="1">
        <style:list-level-properties text:min-label-width="10mm"/>
      </text:list-level-style-bullet>
    </text:list-style>
    <text:list-style style:name="id1-3-2-2-9-2-3-3-2-3-2">
      <text:list-level-style-bullet text:bullet-char="•" text:level="1">
        <style:list-level-properties text:min-label-width="10mm"/>
      </text:list-level-style-bullet>
    </text:list-style>
    <text:list-style style:name="id1-3-2-2-9-2-3-3-2-3-3">
      <text:list-level-style-bullet text:bullet-char="•" text:level="1">
        <style:list-level-properties text:min-label-width="10mm"/>
      </text:list-level-style-bullet>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office:automatic-styles>
  <office:body>
    <office:text>
      <text:p text:style-name="new_page_staatscourant"/>
      <text:p text:style-name="single-kop-titel">Beleidsregels Bibob Breda 2024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5 december 2023 de Beleidsregels Bibob Breda 2024 hebben vastgesteld.</text:p>
            <text:p text:style-name="al"/>
            <text:p text:style-name="al">
            <text:span text:style-name="nadrukvet">Inwerkingtreding</text:span>
          </text:p>
            <text:p text:style-name="al">De beleidsregels worden van kracht met ingang van de dag na deze bekendmaking.</text:p>
            <text:p text:style-name="al"/>
            <text:p text:style-name="al">
            <text:span text:style-name="nadrukvet">Rechtsmiddelen</text:span>
          </text:p>
            <text:p text:style-name="al">Tegen het besluit tot vaststelling van de beleidsregels is geen bezwaar of beroep mogelijk.</text:p>
            <text:p text:style-name="al"/>
            <text:p text:style-name="al">
            <text:span text:style-name="nadrukvet">Tekst beleidsregels</text:span>
          </text:p>
            <text:p text:style-name="al">Besluit van burgemeester en wethouders en de burgemeester van Breda tot vaststelling van de Beleidsregels Bibob Breda 2024</text:p>
            <text:p text:style-name="al"/>
            <text:p text:style-name="al">Burgemeester en wethouders van Breda;</text:p>
            <text:p text:style-name="al"/>
            <text:p text:style-name="al">Burgemeester van Breda;</text:p>
            <text:p text:style-name="al"/>
            <text:p text:style-name="al">gelet op het bepaalde in de Wet Bevordering integriteitsbeoordelingen door het openbaar bestuur (Wet Bibob), artikel 4:81 van de Algemene wet bestuursrecht, alsook de relevante bepalingen in de Alcoholwet, de Omgevingswet, de Huisvestingswet en geldende Huisvestingsverordening, de geldende Algemene plaatselijke verordening, de Jeugdwet, de Wet maatschappelijke ondersteuning, de geldende gemeentelijke Horecaverordening, de geldende Algemene subsidieverordening, de Wet op de Kansspelen, de Aanbestedingswet 2012 en het Burgerlijk Wetboek;</text:p>
            <text:p text:style-name="al"/>
            <text:p text:style-name="al">overwegende dat:</text:p>
            <text:p text:style-name="al"/>
            <text:p text:style-name="al">het doel van de Wet Bibob het waarborgen van de integriteit van het bestuursorgaan en het voorkomen van onbewust faciliteren van criminele activiteiten is;</text:p>
            <text:p text:style-name="al"/>
            <text:p text:style-name="al">op basis van de uitkomsten van een Bibob-onderzoek beschikkingen kunnen worden verleend onder voorwaarden, geweigerd of ingetrokken of de gemeente kan besluiten om geen opdracht te verstrekken aan een partij of geen vastgoedtransactie aan te gaan;</text:p>
            <text:p text:style-name="al"/>
            <text:p text:style-name="al">de Wet Bibob het bestuursorgaan een eigen beleidsruimte geeft bij de toepassing van de uit deze wet voortvloeiende bevoegdheden;</text:p>
            <text:p text:style-name="al"/>
            <text:p text:style-name="al">de gemeente Breda alleen zaken wil doen met integere partijen;</text:p>
            <text:p text:style-name="al"/>
            <text:p text:style-name="al">in deze beleidsregels de beleidsuitgangspunten worden geformuleerd van gevallen waarin een Bibob-onderzoek wordt uitgevoerd;</text:p>
            <text:p text:style-name="al"/>
            <text:p text:style-name="al">besluiten, ieder voor zover het hun bevoegdheden betreft, de volgende beleidsregels vast te stellen:</text:p>
            <text:p text:style-name="al"/>
            <text:p text:style-name="al">
            <text:span text:style-name="nadrukvet">Beleidsregels Bibob Breda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
                  <text:number>1.</text:number>
                  <text:p text:style-name="al">De definities in paragraaf 1.1 van de Wet Bibob zijn van overeenkomstige toepassing op deze beleidsregels.</text:p>
                </text:list-item>
                <text:list-item text:style-override="id1-3-2-2-1-2-3">
                  <text:number>2.</text:number>
                  <text:p text:style-name="al">In deze beleidsregels wordt verstaan onder:</text:p>
                  <text:list text:style-name="id1-3-2-2-1-2-3-3">
                    <text:list-item text:style-override="id1-3-2-2-1-2-3-3-1">
                      <text:number>–</text:number>
                      <text:p text:style-name="al">APV: geldende Algemene plaatselijke verordening van de gemeente Breda.</text:p>
                    </text:list-item>
                    <text:list-item text:style-override="id1-3-2-2-1-2-3-3-2">
                      <text:number>–</text:number>
                      <text:p text:style-name="al">Bibob-onderzoek: de wijze waarop de gemeente Breda in beginsel toepassing geeft aan artikel 7a van de Wet Bibob, waarbij onderzoek wordt gedaan naar feiten en omstandigheden als bedoeld in artikel 3, eerste tot en met zesde lid, en artikel 9, tweede en derde lid van de Wet Bibob.</text:p>
                    </text:list-item>
                    <text:list-item text:style-override="id1-3-2-2-1-2-3-3-3">
                      <text:number>–</text:number>
                      <text:p text:style-name="al">Bibob-vragenformulier: een formulier gebaseerd op de regeling als bedoeld in artikel 7a vijfde lid van de Wet Bibob.</text:p>
                    </text:list-item>
                    <text:list-item text:style-override="id1-3-2-2-1-2-3-3-4">
                      <text:number>–</text:number>
                      <text:p text:style-name="al">Bouwwerk met de functie wonen: onder andere, maar niet uitsluitend: woningen, wooncomplexen, woon-zorgcomplexen/centra, appartementencomplexen, verbouwen van een pand tot meerdere zelfstandige wooneenheden en bouwprojecten bestaande uit meerdere woningen. </text:p>
                    </text:list-item>
                    <text:list-item text:style-override="id1-3-2-2-1-2-3-3-5">
                      <text:number>–</text:number>
                      <text:p text:style-name="al">Gemeente: gemeente Breda.</text:p>
                    </text:list-item>
                    <text:list-item text:style-override="id1-3-2-2-1-2-3-3-6">
                      <text:number>–</text:number>
                      <text:p text:style-name="al">Landelijk Bureau Bibob (verder LBB): Bureau bevordering integriteitsbeoordelingen door het openbaar bestuur zoals bedoeld in artikel 8 van de Wet Bibob.</text:p>
                    </text:list-item>
                    <text:list-item text:style-override="id1-3-2-2-1-2-3-3-7">
                      <text:number>–</text:number>
                      <text:p text:style-name="al">RIEC: Regionaal Informatie- en Expertisecentrum; het regionaal samenwerkingsverband zoals bedoeld in artikel 28, tweede lid, onder d van de Wet Bibob.</text:p>
                    </text:list-item>
                    <text:list-item text:style-override="id1-3-2-2-1-2-3-3-8">
                      <text:number>–</text:number>
                      <text:p text:style-name="al">Toegelaten woningcorporatie: woningcorporatie die is toegelaten door de minister van Volkshuisvesting conform artikel 19 Woningwet middels een daartoe verleende vergunning.</text:p>
                    </text:list-item>
                    <text:list-item text:style-override="id1-3-2-2-1-2-3-3-9">
                      <text:number>–</text:number>
                      <text:p text:style-name="al">Wet Bibob: Wet Bevordering integriteitsbeoordelingen door het openbaar bestuur.</text:p>
                    </text:list-item>
                  </text:list>
                </text:list-item>
                <text:list-item text:style-override="id1-3-2-2-1-2-4">
                  <text:number>3.</text:number>
                  <text:p text:style-name="al">Waar in deze beleidsregels “de gemeente” wordt genoemd, wordt hiermee zowel het bestuursorgaan (de burgemeester of burgemeester en wethouders) als -wanneer van toepassing- de rechtspersoon met een overheidstaak bedoeld, ieder voor zover het hun bevoegdheid betreft.</text:p>
                </text:list-item>
              </text:list>
            </text:section>
            <text:p text:style-name="hoofdstuk_bottom"/>
          </text:section>
          <text:section text:name="hoofdstuk_id1-3-2-2-2" text:style-name="hoofdstuk">
            <text:p text:style-name="hoofdstuk_kop"><text:span text:style-name="label">Hoofdstuk</text:span> <text:span text:style-name="nr">2</text:span> Uitzonderingen</text:p>
            <text:section text:name="artikel_id1-3-2-2-2-2" text:style-name="artikel">
              <text:p text:style-name="artikel_kop_titel"><text:span text:style-name="artikel_kop_label">Artikel</text:span> <text:span text:style-name="artikel_kop_nr">2.1</text:span> Uitzonderingen</text:p>
              <text:p text:style-name="al">De gemeente zal in beginsel niet overgaan tot het uitvoeren van een Bibob-onderzoek ten aanzien van:</text:p>
              <text:list text:style-name="id1-3-2-2-2-2-3">
                <text:list-item text:style-override="id1-3-2-2-2-2-3-1">
                  <text:number>a.</text:number>
                  <text:p text:style-name="al">overheidsinstanties;</text:p>
                </text:list-item>
                <text:list-item text:style-override="id1-3-2-2-2-2-3-2">
                  <text:number>b.</text:number>
                  <text:p text:style-name="al">semi-overheidsinstanties;</text:p>
                </text:list-item>
                <text:list-item text:style-override="id1-3-2-2-2-2-3-3">
                  <text:number>c.</text:number>
                  <text:p text:style-name="al">toegelaten woningcorporaties;</text:p>
                </text:list-item>
                <text:list-item text:style-override="id1-3-2-2-2-2-3-4">
                  <text:number>d.</text:number>
                  <text:p text:style-name="al">daartoe door het bevoegd gezag bij besluit aangewezen aanvragers of partijen;</text:p>
                </text:list-item>
                <text:list-item text:style-override="id1-3-2-2-2-2-3-5">
                  <text:number>e.</text:number>
                  <text:p text:style-name="al">rechtspersonen met een overheidstaak;</text:p>
                </text:list-item>
                <text:list-item text:style-override="id1-3-2-2-2-2-3-6">
                  <text:number>f.</text:number>
                  <text:p text:style-name="al">rechtspersonen met een wettelijke taak;</text:p>
                </text:list-item>
                <text:list-item text:style-override="id1-3-2-2-2-2-3-7">
                  <text:number>g.</text:number>
                  <text:p text:style-name="al">terreinbeherende organisaties zoals Natuurmonumenten of Brabants Landschap.</text:p>
                </text:list-item>
              </text:list>
            </text:section>
            <text:p text:style-name="hoofdstuk_bottom"/>
          </text:section>
          <text:section text:name="hoofdstuk_id1-3-2-2-3" text:style-name="hoofdstuk">
            <text:p text:style-name="hoofdstuk_kop"><text:span text:style-name="label">Hoofdstuk</text:span> <text:span text:style-name="nr">3</text:span> Signalen</text:p>
            <text:section text:name="artikel_id1-3-2-2-3-2" text:style-name="artikel">
              <text:p text:style-name="artikel_kop_titel"><text:span text:style-name="artikel_kop_label">Artikel</text:span> <text:span text:style-name="artikel_kop_nr">3.1</text:span> Signalen</text:p>
              <text:p text:style-name="al">In deze beleidsregels staan een aantal gevallen benoemd waarin de gemeente een Bibob-onderzoek kan uitvoeren of gevallen waarin de gemeente in beginsel niet tot een onderzoek zal overgaan. In die gevallen zal de gemeente in ieder geval wel overgaan tot het uitvoeren van een Bibob-onderzoek als:</text:p>
              <text:list text:style-name="id1-3-2-2-3-2-3">
                <text:list-item text:style-override="id1-3-2-2-3-2-3-1">
                  <text:number>a.</text:number>
                  <text:p text:style-name="al">er sprake is van ambtelijke informatie en/of informatie afkomstig van een van de partners uit het samenwerkingsverband RIEC die hier aanleiding toe geeft.</text:p>
                </text:list-item>
                <text:list-item text:style-override="id1-3-2-2-3-2-3-2">
                  <text:number>b.</text:number>
                  <text:p text:style-name="al">door het LBB een zogenaamde tip wordt gegeven als bedoeld in artikel 11 van de Wet Bibob.</text:p>
                </text:list-item>
                <text:list-item text:style-override="id1-3-2-2-3-2-3-3">
                  <text:number>c.</text:number>
                  <text:p text:style-name="al">een tip als bedoeld in artikel 26 van de Wet Bibob is ontvangen van de officier van justitie of een ander bestuursorgaan of een rechtspersoon met een overheidstaak die bevoegd is tot toepassing van de Wet.</text:p>
                </text:list-item>
              </text:list>
            </text:section>
            <text:p text:style-name="hoofdstuk_bottom"/>
          </text:section>
          <text:section text:name="hoofdstuk_id1-3-2-2-4" text:style-name="hoofdstuk">
            <text:p text:style-name="hoofdstuk_kop"><text:span text:style-name="label">Hoofdstuk</text:span> <text:span text:style-name="nr">4</text:span> Weigeren (volledig) invullen Bibob-vragenformulier</text:p>
            <text:section text:name="artikel_id1-3-2-2-4-2" text:style-name="artikel">
              <text:p text:style-name="artikel_kop_titel"><text:span text:style-name="artikel_kop_label">Artikel</text:span> <text:span text:style-name="artikel_kop_nr">4.1</text:span> Aanvragen om beschikkingen</text:p>
              <text:list text:style-name="id1-3-2-2-4-2-2">
                <text:list-item text:style-override="id1-3-2-2-4-2-2">
                  <text:number>1.</text:number>
                  <text:p text:style-name="al">Als de gemeente een aanvrager van een beschikking verzoekt om het Bibob-vragenformulier in te vullen, terug te sturen en zo nodig aanvullende documenten aan te leveren, maakt het Bibob-vragenformulier inclusief de bijbehorende documenten onderdeel uit van de aanvraag.</text:p>
                </text:list-item>
                <text:list-item text:style-override="id1-3-2-2-4-2-3">
                  <text:number>2.</text:number>
                  <text:p text:style-name="al">Als het Bibob-vragenformulier inclusief de bijbehorende documenten niet of niet volledig wordt ingediend, is het bepaalde in Afdeling 4.1.1. van de Algemene wet bestuursrecht van toepassing.</text:p>
                </text:list-item>
                <text:list-item text:style-override="id1-3-2-2-4-2-4">
                  <text:number>3.</text:number>
                  <text:p text:style-name="al">Bij herhaaldelijk niet of niet volledig aanleveren van de gegevens als bedoeld in dit artikel wordt de gevraagde beschikking buiten behandeling gesteld ingevolge artikel 4:5 van de Algemene wet bestuursrecht.</text:p>
                </text:list-item>
              </text:list>
            </text:section>
            <text:section text:name="artikel_id1-3-2-2-4-3" text:style-name="artikel">
              <text:p text:style-name="artikel_kop_titel"><text:span text:style-name="artikel_kop_label">Artikel</text:span> <text:span text:style-name="artikel_kop_nr">4.2</text:span> Verleende beschikkingen</text:p>
              <text:list text:style-name="id1-3-2-2-4-3-2">
                <text:list-item text:style-override="id1-3-2-2-4-3-2">
                  <text:number>1.</text:number>
                  <text:p text:style-name="al">Een weigering om bij een verleende beschikking, op verzoek van de gemeente, het Bibob-vragenformulier inclusief de bijbehorende documenten volledig ingevuld terug te sturen zal op grond van artikel 4, eerste lid van de Wet Bibob worden beschouwd als een ernstige mate van gevaar als bedoeld in artikel 3 van de Wet Bibob.</text:p>
                </text:list-item>
                <text:list-item text:style-override="id1-3-2-2-4-3-3">
                  <text:number>2.</text:number>
                  <text:p text:style-name="al">Als er sprake is van een situatie zoals bedoeld in het vorige lid kan de gemeente besluiten om de verleende beschikking in te trekken.</text:p>
                </text:list-item>
              </text:list>
            </text:section>
            <text:section text:name="artikel_id1-3-2-2-4-4" text:style-name="artikel">
              <text:p text:style-name="artikel_kop_titel"><text:span text:style-name="artikel_kop_label">Artikel</text:span> <text:span text:style-name="artikel_kop_nr">4.3</text:span> Nieuwe vastgoedtransacties of overheidsopdrachten</text:p>
              <text:p text:style-name="al">Een weigering door de wederpartij bij een vastgoedtransactie of een overheidsopdracht om, op verzoek van de gemeente, het volledig ingevulde Bibob-vragenformulier inclusief de bijbehorende documenten terug te sturen en indien nodig aan te vullen, zal leiden tot het niet sluiten van de vastgoedovereenkomst of het niet gunnen van de overheidsopdracht.</text:p>
            </text:section>
            <text:p text:style-name="hoofdstuk_bottom"/>
          </text:section>
          <text:section text:name="hoofdstuk_id1-3-2-2-5" text:style-name="hoofdstuk">
            <text:p text:style-name="hoofdstuk_kop"><text:span text:style-name="label">Hoofdstuk</text:span> <text:span text:style-name="nr">5</text:span> Alcoholwet, huisvestingsvergunningen en vergunningen APV</text:p>
            <text:section text:name="artikel_id1-3-2-2-5-2" text:style-name="artikel">
              <text:p text:style-name="artikel_kop_titel"><text:span text:style-name="artikel_kop_label">Artikel</text:span> <text:span text:style-name="artikel_kop_nr">5.1</text:span> Bibob-onderzoek bij aanvraag voor een vergunning</text:p>
              <text:list text:style-name="id1-3-2-2-5-2-2">
                <text:list-item text:style-override="id1-3-2-2-5-2-2">
                  <text:number>1.</text:number>
                  <text:p text:style-name="al">De gemeente zal een Bibob-onderzoek uitvoeren bij elke aanvraag voor een:</text:p>
                  <text:list text:style-name="id1-3-2-2-5-2-2-3">
                    <text:list-item text:style-override="id1-3-2-2-5-2-2-3-1">
                      <text:number>a.</text:number>
                      <text:p text:style-name="al">Alcoholwetvergunning;</text:p>
                    </text:list-item>
                    <text:list-item text:style-override="id1-3-2-2-5-2-2-3-2">
                      <text:number>b.</text:number>
                      <text:p text:style-name="al">exploitatievergunning op grond van de APV;</text:p>
                    </text:list-item>
                    <text:list-item text:style-override="id1-3-2-2-5-2-2-3-3">
                      <text:number>c.</text:number>
                      <text:p text:style-name="al">huisvestingsvergunning.</text:p>
                    </text:list-item>
                  </text:list>
                </text:list-item>
                <text:list-item text:style-override="id1-3-2-2-5-2-3">
                  <text:number>2.</text:number>
                  <text:p text:style-name="al">De gemeente kan een Bibob-onderzoek uitvoeren:</text:p>
                  <text:list text:style-name="id1-3-2-2-5-2-3-3">
                    <text:list-item text:style-override="id1-3-2-2-5-2-3-3-1">
                      <text:number>a.</text:number>
                      <text:p text:style-name="al">als een Alcoholwetvergunning of een exploitatievergunning wordt aangevraagd door een paracommerciële rechtspersoon als bedoeld in artikel 1 van de Alcoholwet;</text:p>
                    </text:list-item>
                    <text:list-item text:style-override="id1-3-2-2-5-2-3-3-2">
                      <text:number>b.</text:number>
                      <text:p text:style-name="al">bij het bijschrijven van een leidinggevende op het aanhangsel van een vergunning zoals genoemd in het voorgaande lid, onder a en b;</text:p>
                    </text:list-item>
                    <text:list-item text:style-override="id1-3-2-2-5-2-3-3-3">
                      <text:number>c.</text:number>
                      <text:p text:style-name="al">bij een aanvraag voor een evenementenvergunning als bedoeld in de geldende APV.</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Omgevingswet</text:p>
            <text:section text:name="artikel_id1-3-2-2-6-2" text:style-name="artikel">
              <text:p text:style-name="artikel_kop_titel"><text:span text:style-name="artikel_kop_label">Artikel</text:span> <text:span text:style-name="artikel_kop_nr">6.1</text:span> Bibob-onderzoek bij aanvraag voor een omgevingsvergunning</text:p>
              <text:list text:style-name="id1-3-2-2-6-2-2">
                <text:list-item text:style-override="id1-3-2-2-6-2-2">
                  <text:number>1.</text:number>
                  <text:p text:style-name="al">De gemeente kan een Bibob-onderzoek uitvoeren bij: </text:p>
                  <text:list text:style-name="id1-3-2-2-6-2-2-3">
                    <text:list-item text:style-override="id1-3-2-2-6-2-2-3-1">
                      <text:number>a.</text:number>
                      <text:p text:style-name="al">aanvragen voor een beschikking als bedoeld in artikel 4.19b, eerste lid van de Omgevingswet (wijziging omgevingsplan op aanvraag);</text:p>
                    </text:list-item>
                    <text:list-item text:style-override="id1-3-2-2-6-2-2-3-2">
                      <text:number>b.</text:number>
                      <text:p text:style-name="al">aanvragen voor een beschikking als bedoeld in artikel 5.1, eerste lid, aanhef, onder a van de Omgevingswet (omgevingsplanactiviteit);</text:p>
                    </text:list-item>
                    <text:list-item text:style-override="id1-3-2-2-6-2-2-3-3">
                      <text:number>c.</text:number>
                      <text:p text:style-name="al">aanvragen voor een beschikking als bedoeld in artikel 5.1, tweede lid, aanhef, onder a van de Omgevingswet (bouwactiviteit);</text:p>
                    </text:list-item>
                    <text:list-item text:style-override="id1-3-2-2-6-2-2-3-4">
                      <text:number>d.</text:number>
                      <text:p text:style-name="al">aanvragen voor een beschikking als bedoeld in artikel 5.1, tweede lid, aanhef, onder b van de Omgevingswet (milieubelastende activiteit).</text:p>
                    </text:list-item>
                  </text:list>
                </text:list-item>
                <text:list-item text:style-override="id1-3-2-2-6-2-3">
                  <text:number>2.</text:number>
                  <text:p text:style-name="al">De gemeente zal een Bibob-onderzoek uitvoeren bij aanvragen zoals bedoeld in het vorige lid, onder d, waarbij sprake is van één of meerdere risicocategorieën genoemd in Bijlage 1 of als het een locatie betreft die gelegen is binnen een door burgemeester en wethouders aangewezen risicogebied.</text:p>
                </text:list-item>
                <text:list-item text:style-override="id1-3-2-2-6-2-4">
                  <text:number>3.</text:number>
                  <text:p text:style-name="al">De gemeente zal een Bibob-onderzoek uitvoeren bij aanvragen zoals bedoeld in het eerste lid, onder c, in de volgende gevallen:</text:p>
                  <text:list text:style-name="id1-3-2-2-6-2-4-3">
                    <text:list-item text:style-override="id1-3-2-2-6-2-4-3-1">
                      <text:number>a.</text:number>
                      <text:p text:style-name="al">
                    <text:span text:style-name="nadrukondlijn">Bouwwerken met de functie wonen</text:span>
                  </text:p>
                      <text:p text:style-name="al">Een aanvraag voor een omgevingsvergunning voor een bouwactiviteit met de functie wonen waarvan de bouwkosten € 500.000 (excl. btw) of meer bedragen. </text:p>
                      <text:p text:style-name="al">De bouwkosten worden door de gemeente berekend op basis van de geldende Legesverordening . In het geval van een bouwproject bestaande uit meerdere woningen zijn de totale bouwkosten van het gehele project bepalend voor de vraag of een Bibob-onderzoek zal plaatsvinden.</text:p>
                    </text:list-item>
                    <text:list-item text:style-override="id1-3-2-2-6-2-4-3-2">
                      <text:number>b.</text:number>
                      <text:p text:style-name="al">
                    <text:span text:style-name="nadrukondlijn">Risicocategorieën</text:span>
                  </text:p>
                      <text:p text:style-name="al">Een aanvraag voor een omgevingsvergunning voor een bouwactiviteit ten behoeve van een bedrijfsmatige activiteit waarvan de bouwkosten € 50.000,- (excl. btw) of meer bedragen en er sprake is van één of meer van de risicocategorieën zoals genoemd in Bijlage 1 van deze beleidsregels. De bouwkosten worden door de gemeente berekend op basis van de geldende Legesverordening. </text:p>
                    </text:list-item>
                    <text:list-item text:style-override="id1-3-2-2-6-2-4-3-3">
                      <text:number>c.</text:number>
                      <text:p text:style-name="al">
                    <text:span text:style-name="nadrukondlijn">Risicogebied</text:span>
                  </text:p>
                      <text:p text:style-name="al">Een aanvraag voor een omgevingsvergunning, als het een locatie betreft die gelegen is binnen een door burgemeester en wethouders aangewezen risicogebied.</text:p>
                    </text:list-item>
                    <text:list-item text:style-override="id1-3-2-2-6-2-4-3-4">
                      <text:number>d.</text:number>
                      <text:p text:style-name="al">
                    <text:span text:style-name="nadrukondlijn">Illegaal gestarte bouwactiviteit</text:span>
                  </text:p>
                      <text:p text:style-name="al">Als al is gestart met de realisatie van een vergunningplichtig bouwwerk, zonder dat de daarvoor benodigde vergunning is verleend en de bouwkosten € 50.000,- of meer bedragen. De bouwkosten worden door de gemeente berekend op basis van de geldende Legesverordening.</text:p>
                    </text:list-item>
                  </text:list>
                </text:list-item>
                <text:list-item text:style-override="id1-3-2-2-6-2-5">
                  <text:number>4.</text:number>
                  <text:p text:style-name="al">De gemeente kan een Bibob-onderzoek uitvoeren als een aanvrager in een tijdvak van drie jaar, gerekend vanaf de ontvangstdatum van de eerste aanvraag, vier aanvragen (of meer) indient voor een omgevingsvergunning-bouwactiviteit met de functie wonen, waarbij de bouwkosten € 50.000,- of meer maar minder dan € 500.000,- (excl. btw) per aanvraag bedragen. Het Bibob-onderzoek kan uitgevoerd worden vanaf de vierde aanvraag. De bouwkosten worden door de gemeente berekend op basis van de geldende Legesverordening.</text:p>
                </text:list-item>
              </text:list>
            </text:section>
            <text:section text:name="artikel_id1-3-2-2-6-3" text:style-name="artikel">
              <text:p text:style-name="artikel_kop_titel"><text:span text:style-name="artikel_kop_label">Artikel</text:span> <text:span text:style-name="artikel_kop_nr">6.2</text:span> Uitzonderingen</text:p>
              <text:p text:style-name="al">De gemeente kan afzien van een Bibob-onderzoek als:</text:p>
              <text:list text:style-name="id1-3-2-2-6-3-3">
                <text:list-item text:style-override="id1-3-2-2-6-3-3-1">
                  <text:number>a.</text:number>
                  <text:p text:style-name="al">een aanvrager in een tijdvak van drie jaar, gerekend vanaf de ontvangstdatum van de eerste aanvraag, meerdere aanvragen voor eenzelfde omgevingsvergunning bouwactiviteit indient; en</text:p>
                </text:list-item>
                <text:list-item text:style-override="id1-3-2-2-6-3-3-2">
                  <text:number>b.</text:number>
                  <text:p text:style-name="al">er sprake is van ongewijzigde omstandigheden ten opzichte van de eerdere aanvraag zoals in ieder geval de bedrijfsstructuur, de financiering, de zakelijke partners; en </text:p>
                </text:list-item>
                <text:list-item text:style-override="id1-3-2-2-6-3-3-3">
                  <text:number>c.</text:number>
                  <text:p text:style-name="al">er sprake is van een positieve uitkomst van het Bibob-onderzoek op de eerdere aanvraag.</text:p>
                </text:list-item>
              </text:list>
            </text:section>
            <text:p text:style-name="hoofdstuk_bottom"/>
          </text:section>
          <text:section text:name="hoofdstuk_id1-3-2-2-7" text:style-name="hoofdstuk">
            <text:p text:style-name="hoofdstuk_kop"><text:span text:style-name="label">Hoofdstuk</text:span> <text:span text:style-name="nr">7</text:span> Reeds verleende beschikkingen</text:p>
            <text:section text:name="artikel_id1-3-2-2-7-2" text:style-name="artikel">
              <text:p text:style-name="artikel_kop_titel"><text:span text:style-name="artikel_kop_label">Artikel</text:span> <text:span text:style-name="artikel_kop_nr">7.1</text:span> Bibob-onderzoek bij verleende beschikkingen</text:p>
              <text:list text:style-name="id1-3-2-2-7-2-2">
                <text:list-item text:style-override="id1-3-2-2-7-2-2">
                  <text:number>1.</text:number>
                  <text:p text:style-name="al">De gemeente zal een Bibob-onderzoek uitvoeren bij verleende beschikkingen als sprake is van:</text:p>
                  <text:list text:style-name="id1-3-2-2-7-2-2-3">
                    <text:list-item text:style-override="id1-3-2-2-7-2-2-3-1">
                      <text:number>a.</text:number>
                      <text:p text:style-name="al">een melding als bedoeld in artikel 5.37, tweede lid van de Omgevingswet en de activiteit(en) waar deze beschikking op ziet in Bijlage 1 zijn aangewezen als een risicocategorie en/of als deze vallen binnen een door burgemeester en wethouders aangewezen risicogebied;</text:p>
                    </text:list-item>
                    <text:list-item text:style-override="id1-3-2-2-7-2-2-3-2">
                      <text:number>b.</text:number>
                      <text:p text:style-name="al">een van de gevallen zoals benoemd in hoofdstuk 3 van deze beleidsregels. </text:p>
                    </text:list-item>
                  </text:list>
                </text:list-item>
                <text:list-item text:style-override="id1-3-2-2-7-2-3">
                  <text:number>2.</text:number>
                  <text:p text:style-name="al">De gemeente kan een Bibob-onderzoek uitvoeren bij een verleende beschikking als:</text:p>
                  <text:list text:style-name="id1-3-2-2-7-2-3-3">
                    <text:list-item text:style-override="id1-3-2-2-7-2-3-3-1">
                      <text:number>a.</text:number>
                      <text:p text:style-name="al">de verleende beschikking betrekking heeft op een activiteit die op basis van een daartoe genomen besluit van de gemeente na de verlening van de beschikking in Bijlage 1 is aangewezen als risicocategorie;</text:p>
                    </text:list-item>
                    <text:list-item text:style-override="id1-3-2-2-7-2-3-3-2">
                      <text:number>b.</text:number>
                      <text:p text:style-name="al">de locatie waarop de verleende beschikking betrekking heeft, is gelegen binnen een gebied dat op basis van een daartoe genomen besluit van de gemeente na de verlening van de beschikking valt binnen een door burgemeester en wethouders aangewezen risicogebied.</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Subsidies</text:p>
            <text:section text:name="artikel_id1-3-2-2-8-2" text:style-name="artikel">
              <text:p text:style-name="artikel_kop_titel"><text:span text:style-name="artikel_kop_label">Artikel</text:span> <text:span text:style-name="artikel_kop_nr">8.1</text:span> Bibob-onderzoek bij subsidies</text:p>
              <text:p text:style-name="al">De gemeente kan een Bibob-onderzoek uitvoeren bij elke aanvraag om subsidie of een reeds verstrekte subsidie zoals bedoeld in de geldende algemene subsidieverordening als sprake is van:</text:p>
              <text:list text:style-name="id1-3-2-2-8-2-3">
                <text:list-item text:style-override="id1-3-2-2-8-2-3-1">
                  <text:number>a.</text:number>
                  <text:p text:style-name="al">een of meer van de gevallen zoals benoemd in hoofdstuk 3 van deze beleidsregels;</text:p>
                </text:list-item>
                <text:list-item text:style-override="id1-3-2-2-8-2-3-2">
                  <text:number>b.</text:number>
                  <text:p text:style-name="al">een subsidie die betrekking heeft op een door burgemeester en wethouders aangewezen risicogebied.</text:p>
                </text:list-item>
              </text:list>
            </text:section>
            <text:p text:style-name="hoofdstuk_bottom"/>
          </text:section>
          <text:section text:name="hoofdstuk_id1-3-2-2-9" text:style-name="hoofdstuk">
            <text:p text:style-name="hoofdstuk_kop"><text:span text:style-name="label">Hoofdstuk</text:span> <text:span text:style-name="nr">9</text:span> Vastgoed</text:p>
            <text:section text:name="artikel_id1-3-2-2-9-2" text:style-name="artikel">
              <text:p text:style-name="artikel_kop_titel"><text:span text:style-name="artikel_kop_label">Artikel</text:span> <text:span text:style-name="artikel_kop_nr">9.1</text:span> Bibob-onderzoek bij vastgoedtransacties</text:p>
              <text:list text:style-name="id1-3-2-2-9-2-2">
                <text:list-item text:style-override="id1-3-2-2-9-2-2">
                  <text:number>1.</text:number>
                  <text:p text:style-name="al">De gemeente kan een Bibob-onderzoek uitvoeren bij vastgoedtransacties waarbij de gemeente partij is. </text:p>
                </text:list-item>
                <text:list-item text:style-override="id1-3-2-2-9-2-3">
                  <text:number>2.</text:number>
                  <text:p text:style-name="al">De gemeente zal een Bibob-onderzoek uitvoeren bij vastgoedtransacties als:</text:p>
                  <text:list text:style-name="id1-3-2-2-9-2-3-3">
                    <text:list-item text:style-override="id1-3-2-2-9-2-3-3-1">
                      <text:number>a.</text:number>
                      <text:p text:style-name="al">het een overeenkomst of andere rechtshandeling betreft over een onroerende zaak met als doel het verwerven of vervreemden van een recht op eigendom (artikel 1, eerste lid, begripsbepaling ‘vastgoedtransactie’, sub 1 Wet Bibob) met uitzondering van transacties met een aan- of verkoopwaarde lager dan of gelijk aan € 25.000,- (exclusief de wettelijk daarover verschuldigde omzet- en/of overdrachtsbelasting);</text:p>
                    </text:list-item>
                    <text:list-item text:style-override="id1-3-2-2-9-2-3-3-2">
                      <text:number> b.</text:number>
                      <text:p text:style-name="al">sprake is van een vastgoedtransactie als bedoeld in artikel 1, eerste lid, begripsbepaling ‘vastgoedtransactie’ sub 1, 2, 3 en 5 van de Wet Bibob, niet zijnde een vastgoedtransactie als bedoeld onder a, voor zover:</text:p>
                      <text:list text:style-name="id1-3-2-2-9-2-3-3-2-3">
                        <text:list-item text:style-override="id1-3-2-2-9-2-3-3-2-3-1">
                          <text:number>•</text:number>
                          <text:p text:style-name="al">voor het gebruik, een vergunning als bedoeld in deze beleidsregels nodig is;</text:p>
                        </text:list-item>
                        <text:list-item text:style-override="id1-3-2-2-9-2-3-3-2-3-2">
                          <text:number>•</text:number>
                          <text:p text:style-name="al">het een locatie betreft die gelegen is in een door burgemeester en wethouders aangewezen risicogebied; </text:p>
                        </text:list-item>
                        <text:list-item text:style-override="id1-3-2-2-9-2-3-3-2-3-3">
                          <text:number>•</text:number>
                          <text:p text:style-name="al">het een pand betreft met een specifieke (voormalige) overheidsfunctie.</text:p>
                        </text:list-item>
                      </text:list>
                    </text:list-item>
                  </text:list>
                </text:list-item>
                <text:list-item text:style-override="id1-3-2-2-9-2-4">
                  <text:number>3.</text:number>
                  <text:p text:style-name="al">Bij de start van de onderhandelingen, zal de gemeente de wederpartij ervan in kennis stellen dat een Bibob-onderzoek deel kan uitmaken van de procedure en dat de gemeente advies kan inwinnen als bedoeld in artikel 9 derde lid van de Wet Bibob. Een negatieve uitkomst van dit onderzoek kan leiden tot het niet sluiten van de vastgoedovereenkomst.</text:p>
                </text:list-item>
                <text:list-item text:style-override="id1-3-2-2-9-2-5">
                  <text:number>4.</text:number>
                  <text:p text:style-name="al">In de overeenkomst wordt een integriteitsclausule opgenomen op basis waarvan kan worden overgegaan tot de ontbinding, opzegging, vernietiging of opschorting van de overeenkomst.</text:p>
                </text:list-item>
              </text:list>
            </text:section>
            <text:p text:style-name="hoofdstuk_bottom"/>
          </text:section>
          <text:section text:name="hoofdstuk_id1-3-2-2-10" text:style-name="hoofdstuk">
            <text:p text:style-name="hoofdstuk_kop"><text:span text:style-name="label">Hoofdstuk</text:span> <text:span text:style-name="nr">10</text:span> Overheidsopdrachten</text:p>
            <text:section text:name="artikel_id1-3-2-2-10-2" text:style-name="artikel">
              <text:p text:style-name="artikel_kop_titel"><text:span text:style-name="artikel_kop_label">Artikel</text:span> <text:span text:style-name="artikel_kop_nr">10.1</text:span> Bibob-onderzoek bij overheidsopdrachten</text:p>
              <text:list text:style-name="id1-3-2-2-10-2-2">
                <text:list-item text:style-override="id1-3-2-2-10-2-2">
                  <text:number>1.</text:number>
                  <text:p text:style-name="al">De gemeente kan een Bibob-onderzoek uitvoeren bij overheidsopdrachten zoals bedoeld in artikel 1, eerste lid, sub 2 en vierde lid van de Wet Bibob.</text:p>
                </text:list-item>
                <text:list-item text:style-override="id1-3-2-2-10-2-3">
                  <text:number>2.</text:number>
                  <text:p text:style-name="al">In (aanbestedings)documenten zal worden opgenomen dat inschrijvende partijen er rekening mee moeten houden dat de gemeente, alvorens tot definitieve gunning wordt overgegaan, een Bibob-onderzoek kan starten en advies kan inwinnen als bedoeld in artikel 9 tweede lid van de Wet Bibob.</text:p>
                </text:list-item>
                <text:list-item text:style-override="id1-3-2-2-10-2-4">
                  <text:number>3.</text:number>
                  <text:p text:style-name="al">In de aanbestedingsdocumenten wordt een integriteitsclausule opgenomen op basis waarvan kan worden overgegaan tot uitsluiting van de inschrijvende partij als zich een van de situaties zoals bedoeld in artikel 9 tweede lid van de Wet voordoet of als er sprake is van een situatie zoals bedoeld in artikel 4.3 van deze beleidsregels.</text:p>
                </text:list-item>
                <text:list-item text:style-override="id1-3-2-2-10-2-5">
                  <text:number>4.</text:number>
                  <text:p text:style-name="al">In de conceptovereenkomst wordt een integriteitsclausule opgenomen waarin wordt aangegeven dat de overeenkomst kan worden ontbonden als een van de situaties zoals bedoeld in artikel 9, tweede lid van de Wet Bibob zich voordoet.</text:p>
                </text:list-item>
              </text:list>
            </text:section>
            <text:p text:style-name="hoofdstuk_bottom"/>
          </text:section>
          <text:section text:name="hoofdstuk_id1-3-2-2-11" text:style-name="hoofdstuk">
            <text:p text:style-name="hoofdstuk_kop"><text:span text:style-name="label">Hoofdstuk</text:span> <text:span text:style-name="nr">11</text:span> Inwerkingtreding en citeertitel</text:p>
            <text:section text:name="artikel_id1-3-2-2-11-2" text:style-name="artikel">
              <text:p text:style-name="artikel_kop_titel"><text:span text:style-name="artikel_kop_label">Artikel</text:span> <text:span text:style-name="artikel_kop_nr">11.1</text:span> Intrekking</text:p>
              <text:p text:style-name="al">De Beleidslijnen:</text:p>
              <text:list text:style-name="id1-3-2-2-11-2-3">
                <text:list-item text:style-override="id1-3-2-2-11-2-3-1">
                  <text:number>–</text:number>
                  <text:p text:style-name="al">Bibob-Beleidslijn Horeca- en exploitatievergunningen 2013</text:p>
                </text:list-item>
                <text:list-item text:style-override="id1-3-2-2-11-2-3-2">
                  <text:number>–</text:number>
                  <text:p text:style-name="al">Bibob-beleidslijn B5 Wabo (bouwen en wonen)</text:p>
                </text:list-item>
                <text:list-item text:style-override="id1-3-2-2-11-2-3-3">
                  <text:number>–</text:number>
                  <text:p text:style-name="al">Bibob-Beleidslijn subsidies gemeente Breda</text:p>
                </text:list-item>
              </text:list>
              <text:p text:style-name="al">worden ingetrokken.</text:p>
            </text:section>
            <text:section text:name="artikel_id1-3-2-2-11-3" text:style-name="artikel">
              <text:p text:style-name="artikel_kop_titel"><text:span text:style-name="artikel_kop_label">Artikel</text:span> <text:span text:style-name="artikel_kop_nr">11.2</text:span> Inwerkingtreding</text:p>
              <text:p text:style-name="al">Deze beleidsregels treden in werking per 1 januari 2024.</text:p>
            </text:section>
            <text:section text:name="artikel_id1-3-2-2-11-4" text:style-name="artikel">
              <text:p text:style-name="artikel_kop_titel"><text:span text:style-name="artikel_kop_label">Artikel</text:span> <text:span text:style-name="artikel_kop_nr">11.3</text:span> Citeertitel</text:p>
              <text:p text:style-name="al">Deze beleidsregels worden aangehaald als “Beleidsregels Bibob Breda 2024". </text:p>
            </text:section>
            <text:p text:style-name="hoofdstuk_bottom"/>
          </text:section>
        </text:section>
        <text:section text:name="regeling-sluiting_id1-3-2-3" text:style-name="regeling-sluiting">
          <text:section text:name="ondertekening_id1-3-2-3-1">
            <text:p><text:span text:style-name="functie">Aldus vastgesteld door de burgemeester en wethouders van Breda op 5 december 2023</text:span></text:p>
          </text:section>
          <text:section text:name="ondertekening_id1-3-2-3-2">
            <text:p><text:span text:style-name="functie"/></text:p>
            <text:p><text:span text:style-name="functie"/></text:p>
            <text:p><text:span text:style-name="functie">, burgemeester</text:span></text:p>
          </text:section>
          <text:section text:name="ondertekening_id1-3-2-3-3">
            <text:p><text:span text:style-name="functie"/></text:p>
            <text:p><text:span text:style-name="functie"/></text:p>
            <text:p><text:span text:style-name="functie">, gemeentesecretaris</text:span></text:p>
          </text:section>
          <text:section text:name="ondertekening_id1-3-2-3-4">
            <text:p><text:span text:style-name="functie"/></text:p>
            <text:p><text:span text:style-name="functie"/></text:p>
            <text:p><text:span text:style-name="functie">Aldus vastgesteld door de burgemeester van Breda op 5 december 2023</text:span></text:p>
          </text:section>
          <text:section text:name="ondertekening_id1-3-2-3-5">
            <text:p><text:span text:style-name="functie"/></text:p>
            <text:p><text:span text:style-name="functie"/></text:p>
            <text:p><text:span text:style-name="functie">, burgemeester</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list text:style-name="id1-3-2-4-3">
            <text:list-item text:style-override="id1-3-2-4-3-1">
              <text:number>1.</text:number>
              <text:p text:style-name="al">Afvalbewerkings-, afvalverwerkings- en afvalrecyclingbedrijven </text:p>
            </text:list-item>
            <text:list-item text:style-override="id1-3-2-4-3-2">
              <text:number>2.</text:number>
              <text:p text:style-name="al">Autodemontagebedrijven </text:p>
            </text:list-item>
            <text:list-item text:style-override="id1-3-2-4-3-3">
              <text:number>3.</text:number>
              <text:p text:style-name="al">Autohandel en/of autoverhuur </text:p>
            </text:list-item>
            <text:list-item text:style-override="id1-3-2-4-3-4">
              <text:number>4.</text:number>
              <text:p text:style-name="al">Beauty-, wellness- en saunabedrijven </text:p>
            </text:list-item>
            <text:list-item text:style-override="id1-3-2-4-3-5">
              <text:number>5.</text:number>
              <text:p text:style-name="al">Coffeeshops, smartshops en headshops </text:p>
            </text:list-item>
            <text:list-item text:style-override="id1-3-2-4-3-6">
              <text:number>6.</text:number>
              <text:p text:style-name="al">Bedrijven in de seksindustrie (waaronder darkrooms, erotische massagesalons, escortbedrijven, prostitutiebedrijven, seksbioscopen, sekswinkels, etc.) </text:p>
            </text:list-item>
            <text:list-item text:style-override="id1-3-2-4-3-7">
              <text:number>7.</text:number>
              <text:p text:style-name="al">Energiemaatschappijen en energieproducenten (waaronder vergisters, windmolens, zonneparken, etc.) </text:p>
            </text:list-item>
            <text:list-item text:style-override="id1-3-2-4-3-8">
              <text:number>8.</text:number>
              <text:p text:style-name="al">Fitnessbedrijven, sportscholen, sporthallen en sportcomplexen </text:p>
            </text:list-item>
            <text:list-item text:style-override="id1-3-2-4-3-9">
              <text:number>9.</text:number>
              <text:p text:style-name="al">Speelautomatenhallen en gamecenters </text:p>
            </text:list-item>
            <text:list-item text:style-override="id1-3-2-4-3-10">
              <text:number>10.</text:number>
              <text:p text:style-name="al">Horeca-inrichtingen zoals gedefinieerd in de APV </text:p>
            </text:list-item>
            <text:list-item text:style-override="id1-3-2-4-3-11">
              <text:number>11.</text:number>
              <text:p text:style-name="al">Huisvesting arbeidsmigranten </text:p>
            </text:list-item>
            <text:list-item text:style-override="id1-3-2-4-3-12">
              <text:number>12.</text:number>
              <text:p text:style-name="al">Inrichtingen voor het reinigen van drukhouders, insluitsystemen, ketels, vaten, mobiele tanks, tankauto’s, tank- of bulkcontainers </text:p>
            </text:list-item>
            <text:list-item text:style-override="id1-3-2-4-3-13">
              <text:number>13.</text:number>
              <text:p text:style-name="al">Inrichtingen voor: </text:p>
              <text:list text:style-name="id1-3-2-4-3-13-3">
                <text:list-item text:style-override="id1-3-2-4-3-13-3-1">
                  <text:number>a.</text:number>
                  <text:p text:style-name="al">Het bewerken, verwerken, opslaan of overslaan van dierlijke of overige organische meststoffen; </text:p>
                </text:list-item>
                <text:list-item text:style-override="id1-3-2-4-3-13-3-2">
                  <text:number>b.</text:number>
                  <text:p text:style-name="al">Het vervaardigen, bewerken, opslaan of overslaan van anorganische meststoffen.</text:p>
                </text:list-item>
              </text:list>
            </text:list-item>
            <text:list-item text:style-override="id1-3-2-4-3-14">
              <text:number>14.</text:number>
              <text:p text:style-name="al">Im- en exportbedrijven </text:p>
            </text:list-item>
            <text:list-item text:style-override="id1-3-2-4-3-15">
              <text:number>15.</text:number>
              <text:p text:style-name="al">Kamerverhuurbedrijven </text:p>
            </text:list-item>
            <text:list-item text:style-override="id1-3-2-4-3-16">
              <text:number>16.</text:number>
              <text:p text:style-name="al">Ondernemingen die handelen in (beschermde) diersoorten </text:p>
            </text:list-item>
            <text:list-item text:style-override="id1-3-2-4-3-17">
              <text:number>17.</text:number>
              <text:p text:style-name="al">Recreatieparken en jachthavens </text:p>
            </text:list-item>
            <text:list-item text:style-override="id1-3-2-4-3-18">
              <text:number>18.</text:number>
              <text:p text:style-name="al">Religieuze instellingen </text:p>
            </text:list-item>
            <text:list-item text:style-override="id1-3-2-4-3-19">
              <text:number>19.</text:number>
              <text:p text:style-name="al">Scholen </text:p>
            </text:list-item>
            <text:list-item text:style-override="id1-3-2-4-3-20">
              <text:number>20.</text:number>
              <text:p text:style-name="al">Sloopbedrijven </text:p>
            </text:list-item>
            <text:list-item text:style-override="id1-3-2-4-3-21">
              <text:number>21.</text:number>
              <text:p text:style-name="al">Tattooshops, kappers en nagelstudio’s </text:p>
            </text:list-item>
            <text:list-item text:style-override="id1-3-2-4-3-22">
              <text:number>22.</text:number>
              <text:p text:style-name="al">Belwinkels, internetcafés en dergelijke </text:p>
            </text:list-item>
            <text:list-item text:style-override="id1-3-2-4-3-23">
              <text:number>23.</text:number>
              <text:p text:style-name="al">Transformatie kantoorpanden </text:p>
            </text:list-item>
            <text:list-item text:style-override="id1-3-2-4-3-24">
              <text:number>24.</text:number>
              <text:p text:style-name="al">Transportondernemingen </text:p>
            </text:list-item>
            <text:list-item text:style-override="id1-3-2-4-3-25">
              <text:number>25.</text:number>
              <text:p text:style-name="al">Vuurwerkbranche </text:p>
            </text:list-item>
            <text:list-item text:style-override="id1-3-2-4-3-26">
              <text:number>26.</text:number>
              <text:p text:style-name="al">PGB-bureaus, zorgbureaus, zorgaanbieders en reïntegratiebedrijven </text:p>
            </text:list-item>
            <text:list-item text:style-override="id1-3-2-4-3-27">
              <text:number>27.</text:number>
              <text:p text:style-name="al">Niet-geregistreerde uitzendbureau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94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Zorg en gezondheid | Organisatie en beleid</meta:user-defined>
    <meta:user-defined meta:name="DC.source">Wet bevordering integriteitsbeoordelingen door het openbaar bestuur]|[1.0:c:BWBR0013798&amp;g=2024-01-01</meta:user-defined>
    <meta:user-defined meta:name="DC.source">artikel 4:81 van de Algemene wet bestuursrecht]|[1.0:c:BWBR0005537&amp;artikel=4%3A81&amp;g=2024-01-01</meta:user-defined>
    <meta:user-defined meta:name="DC.source">Aanbestedingswet 2012]|[1.0:c:BWBR0032203&amp;g=2022-03-02</meta:user-defined>
    <meta:user-defined meta:name="DC.source">Wet op de kansspelen]|[1.0:c:BWBR0002469&amp;g=2022-10-01</meta:user-defined>
    <meta:user-defined meta:name="DC.source">Algemene subsidieverordening]|[https://lokaleregelgeving.overheid.nl/CVDR711635/1</meta:user-defined>
    <meta:user-defined meta:name="DC.source">Horecaverordening]|[https://lokaleregelgeving.overheid.nl/CVDR313992/4</meta:user-defined>
    <meta:user-defined meta:name="DC.source">Wet maatschappelijke ondersteuning 2015]|[1.0:c:BWBR0035362&amp;g=2024-01-01</meta:user-defined>
    <meta:user-defined meta:name="DC.source">Jeugdwet]|[1.0:c:BWBR0034925&amp;g=2024-01-01</meta:user-defined>
    <meta:user-defined meta:name="DC.source">Algemene plaatselijke verordening]|[https://lokaleregelgeving.overheid.nl/CVDR611200/11</meta:user-defined>
    <meta:user-defined meta:name="DC.source">Huisvestingsverordening]|[https://lokaleregelgeving.overheid.nl/CVDR695686/1</meta:user-defined>
    <meta:user-defined meta:name="DC.source">Huisvestingswet 2014]|[1.0:c:BWBR0035303&amp;g=2024-01-01</meta:user-defined>
    <meta:user-defined meta:name="DC.source">Alcoholwet]|[https://wetten.overheid.nl/BWBR0002458/2024-01-01</meta:user-defined>
    <meta:user-defined meta:name="DCTERMS.alternative">Beleidsregels Bibob Breda 2024</meta:user-defined>
    <dc:language>nl</dc:language>
    <meta:user-defined meta:name="OVERHEIDop.locatietype/OVERHEIDop.gebiedsmarkering">Gemeente</meta:user-defined>
    <meta:user-defined meta:name="DC.title">Beleidsregels Bibob Breda 2024</meta:user-defined>
    <meta:user-defined meta:name="DCTERMS.W3CDTF/DCTERMS.available">2024-01-15</meta:user-defined>
    <meta:user-defined meta:name="DCTERMS.W3CDTF/OVERHEIDop.jaargang">2024</meta:user-defined>
    <meta:user-defined meta:name="OVERHEIDop.publicationIssue">25943</meta:user-defined>
    <meta:user-defined meta:name="OVERHEIDop.betreftRegeling">CVDR713810_1</meta:user-defined>
    <meta:user-defined meta:name="xs:date/OVERHEIDop.startdatum">2024-01-16</meta:user-defined>
    <meta:user-defined meta:name="OVERHEIDop.GmbID/DC.identifier">gmb-2024-25943</meta:user-defined>
    <meta:user-defined meta:name="OVERHEIDop.versieInformatie"/>
  </office:meta>
</office:document-meta>
</file>