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het 50-jarig jubileum van HC Eersel aan Postelseweg 72 5521RC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2-06-2024 een melding afgehandeld. De gemeente geeft hiermee aan dat voor het organiseren van het 50-jarig jubileum van HC Eersel aan Postelseweg 72 5521RC Eersel geen vergunningplicht geldt. Het kenmerk van de gemeente voor deze zaak is 07704410.</text:p>
            <text:p text:style-name="common-al">
            <text:span text:style-name="nadrukvet">Waarom publiceert de gemeente dit bericht?</text:span>
          </text:p>
            <text:p text:style-name="common-al">Met dit bericht laat de gemeente u weten dat er misschien (tijdelijk)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59417</text:span><text:line-break/><text:date style:data-style-name="dag" text:fixed="true" text:date-value="2024-06-14"/><text:line-break/><text:date style:data-style-name="jaar" text:fixed="true" text:date-value="2024-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417</text:span><text:date style:data-style-name="nicedate" text:fixed="true" text:date-value="2024-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417</text:span><text:date style:data-style-name="nicedate" text:fixed="true" text:date-value="2024-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38/xml/MC-DRP-Meld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evenementmelding</meta:user-defined>
    <meta:user-defined meta:name="OVERHEIDop.referentienummer">07704410</meta:user-defined>
    <meta:user-defined meta:name="DCTERMS.abstract">organiseren van het 50-jarig jubileum van HC Eersel</meta:user-defined>
    <dc:language>nl</dc:language>
    <meta:user-defined meta:name="OVERHEIDop.locatietype/OVERHEIDop.gebiedsmarkering">Punt</meta:user-defined>
    <meta:user-defined meta:name="OVERHEIDop.locatietype/OVERHEIDop.gebiedsmarkering">Vlak</meta:user-defined>
    <meta:user-defined meta:name="DC.title">Melding voor het organiseren van het 50-jarig jubileum van HC Eersel aan Postelseweg 72 5521RC Eersel</meta:user-defined>
    <meta:user-defined meta:name="DCTERMS.W3CDTF/DCTERMS.available">2024-06-14</meta:user-defined>
    <meta:user-defined meta:name="DCTERMS.W3CDTF/OVERHEIDop.jaargang">2024</meta:user-defined>
    <meta:user-defined meta:name="OVERHEIDop.publicationIssue">259417</meta:user-defined>
    <meta:user-defined meta:name="OVERHEIDop.GmbID/DC.identifier">gmb-2024-259417</meta:user-defined>
    <meta:user-defined meta:name="OVERHEIDop.versieInformatie"/>
  </office:meta>
</office:document-meta>
</file>