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duurzamen van de woning/aanbouw, Ir. de Katstraat 1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geweigerd. De gemeente geeft hiermee geen toestemming voor het het verduurzamen van de woning/aanbouw op het adres Ir. de Katstraat 14 te Brunssum. </text:p>
            <text:p text:style-name="common-al">Dossiernummer: 20237382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5 juli 2024 laten weten dat u het niet eens bent met het besluit. Dit heet bezwaar maken. U kunt bezwaar maken als het besluit tegen uw belangen ingaat. In deze periode kunt u ook de documenten met informatie over het besluit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het besluit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941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41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41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en toestemming voor het verduurzamen van de woning/aanbouw, Ir. de Katstraat 14, Brunssum</meta:user-defined>
    <meta:user-defined meta:name="DCTERMS.W3CDTF/DCTERMS.available">2024-06-19</meta:user-defined>
    <meta:user-defined meta:name="DCTERMS.W3CDTF/OVERHEIDop.jaargang">2024</meta:user-defined>
    <meta:user-defined meta:name="OVERHEIDop.publicationIssue">259416</meta:user-defined>
    <meta:user-defined meta:name="OVERHEIDop.GmbID/DC.identifier">gmb-2024-259416</meta:user-defined>
    <meta:user-defined meta:name="OVERHEIDop.versieInformatie"/>
  </office:meta>
</office:document-meta>
</file>