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carnavalsoptocht d.d. 11-02-2024 in de kern va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het organiseren van een carnavalsoptocht d.d. 11-02-2024 in de kern van Well L.</text:p>
            <text:p text:style-name="common-al">· Besluitdatum: 11 januari 2024</text:p>
            <text:p text:style-name="common-al">· Locatie: Grotestraat - Kasteellaan - Sterrenbos - Elbert Franssenstraat - Papenbeek</text:p>
            <text:p text:style-name="common-al">· Zaaknummer: Z2023-00000838</text:p>
            <text:p text:style-name="common-al">· Eindoordeel: verle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23 februar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d76761e4-b085-11ee-8162-005056011332" xlink:type="simple">http://jeleefomgeving.nl/inzien/001681047/d76761e4-b085-11ee-8162-005056011332</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94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838</meta:user-defined>
    <meta:user-defined meta:name="DCTERMS.abstract">Betreft: Evenementenvergunning verleend voor het organiseren van een carnavalsoptocht d.d. 11-02-2024 in de kern van Well L. in de </meta:user-defined>
    <dc:language>nl</dc:language>
    <meta:user-defined meta:name="OVERHEIDop.locatietype/OVERHEIDop.gebiedsmarkering">Lijn</meta:user-defined>
    <meta:user-defined meta:name="OVERHEIDop.locatietype/OVERHEIDop.gebiedsmarkering">Punt</meta:user-defined>
    <meta:user-defined meta:name="DC.title">Besluit op aanvraag voor het organiseren van een carnavalsoptocht d.d. 11-02-2024 in de kern van Well L.</meta:user-defined>
    <meta:user-defined meta:name="OVERHEIDop.datumEindeReactietermijn">2024-02-23</meta:user-defined>
    <meta:user-defined meta:name="OVERHEIDop.terinzageleggingBG">https://jeleefomgeving.nl/inzien/001681047/d76761e4-b085-11ee-8162-005056011332</meta:user-defined>
    <meta:user-defined meta:name="DCTERMS.W3CDTF/DCTERMS.available">2024-01-15</meta:user-defined>
    <meta:user-defined meta:name="DCTERMS.W3CDTF/OVERHEIDop.jaargang">2024</meta:user-defined>
    <meta:user-defined meta:name="OVERHEIDop.publicationIssue">25941</meta:user-defined>
    <meta:user-defined meta:name="OVERHEIDop.GmbID/DC.identifier">gmb-2024-25941</meta:user-defined>
    <meta:user-defined meta:name="OVERHEIDop.versieInformatie"/>
  </office:meta>
</office:document-meta>
</file>