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erbouwen van het bijgebouw met carport aan Willibrordlaan 42 5096 BG in Hul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2-06-2024 een omgevingsvergunning verleend. De gemeente geeft hiermee toestemming voor het herbouwen van het bijgebouw met carport aan Willibrordlaan 42 5096 BG in Hulsel. Het kenmerk van de gemeente voor deze zaak is 1667369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9405</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405</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405</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3696</meta:user-defined>
    <meta:user-defined meta:name="DCTERMS.abstract">herbouwen van het bijgebouw met carport </meta:user-defined>
    <dc:language>nl</dc:language>
    <meta:user-defined meta:name="OVERHEIDop.locatietype/OVERHEIDop.gebiedsmarkering">Vlak</meta:user-defined>
    <meta:user-defined meta:name="OVERHEIDop.locatietype/OVERHEIDop.gebiedsmarkering">Punt</meta:user-defined>
    <meta:user-defined meta:name="DC.title">Vergunning voor het herbouwen van het bijgebouw met carport aan Willibrordlaan 42 5096 BG in Hulsel</meta:user-defined>
    <meta:user-defined meta:name="DCTERMS.W3CDTF/DCTERMS.available">2024-06-14</meta:user-defined>
    <meta:user-defined meta:name="DCTERMS.W3CDTF/OVERHEIDop.jaargang">2024</meta:user-defined>
    <meta:user-defined meta:name="OVERHEIDop.publicationIssue">259405</meta:user-defined>
    <meta:user-defined meta:name="OVERHEIDop.GmbID/DC.identifier">gmb-2024-259405</meta:user-defined>
    <meta:user-defined meta:name="OVERHEIDop.versieInformatie"/>
  </office:meta>
</office:document-meta>
</file>