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jouwerterdyk 12 T te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4684. De omgevingsvergunning is verleend. De gemeente geeft hiermee toestemming voor het realiseren van project NUlelie Hallum Stiens, uitbreiding stroomnet aan Ljouwerterdyk 12 T te Hall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4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94684</meta:user-defined>
    <meta:user-defined meta:name="DCTERMS.abstract">Verleende omgevingsvergunning voor het realiseren van project NUlelie Hallum Stiens, uitbreiding stroomnet op locatie Ljouwerterdyk 12 T te Hall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Ljouwerterdyk 12 T te Hallum</meta:user-defined>
    <meta:user-defined meta:name="DCTERMS.W3CDTF/DCTERMS.available">2024-06-19</meta:user-defined>
    <meta:user-defined meta:name="DCTERMS.W3CDTF/OVERHEIDop.jaargang">2024</meta:user-defined>
    <meta:user-defined meta:name="OVERHEIDop.publicationIssue">259404</meta:user-defined>
    <meta:user-defined meta:name="OVERHEIDop.GmbID/DC.identifier">gmb-2024-259404</meta:user-defined>
    <meta:user-defined meta:name="OVERHEIDop.versieInformatie"/>
  </office:meta>
</office:document-meta>
</file>