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19, 8096B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9 in Oldebroek, voor het bouwen van een woning met bijgebouw, ontvangen op 11 juni 2024 (zaaknummer R2024-0102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939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028</meta:user-defined>
    <meta:user-defined meta:name="DCTERMS.abstract">Betreft: Aanvraag op locatie Zuiderzeestraatweg 19, 8096BC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19, 8096BC Oldebroe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9396</meta:user-defined>
    <meta:user-defined meta:name="OVERHEIDop.GmbID/DC.identifier">gmb-2024-259396</meta:user-defined>
    <meta:user-defined meta:name="OVERHEIDop.versieInformatie"/>
  </office:meta>
</office:document-meta>
</file>