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kozijn entree CBS De Bernebrege, De Merel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l 12, Surhuisterveen</text:p>
            <text:p text:style-name="common-al">Zaaknr. 59115228</text:p>
            <text:p text:style-name="common-al">het vervangen van een kozijn entree CBS De Bernebrege</text:p>
            <text:p text:style-name="common-al">Datum ontvangst: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938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kozijn entree CBS De Bernebrege, De Merel 12, Surhuister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389</meta:user-defined>
    <meta:user-defined meta:name="OVERHEIDop.GmbID/DC.identifier">gmb-2024-259389</meta:user-defined>
    <meta:user-defined meta:name="OVERHEIDop.versieInformatie"/>
  </office:meta>
</office:document-meta>
</file>