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ive muziek Royal Sundays, 30 juni 2024 &amp; 11 augustus 2024, terras horeca centrum Apeldoorn</text:p>
      <text:section text:name="zakelijke-mededeling_id1-3-2" text:style-name="zakelijke-mededeling">
        <text:section text:name="zakelijke-mededeling-tekst_id1-3-2-1" text:style-name="zakelijke-mededeling-tekst">
          <text:section text:name="tekst_id1-3-2-1-1" text:style-name="tekst">
            <text:p text:style-name="tussenkopcur">Besluit evenementenvergunning:  </text:p>
            <text:p text:style-name="common-al">
            
          </text:p>
            <text:p text:style-name="common-al">De burgemeester maakt bekend dat hij de volgende vergunning heeft verleend: </text:p>
            <text:p text:style-name="common-al">
            
          </text:p>
            <text:p text:style-name="common-al">Datum besluit: 12 juni 2024</text:p>
            <text:p text:style-name="common-al">Omschrijving: Live muziek  Royal Sundays</text:p>
            <text:p text:style-name="common-al">Locatie: Deventerstraat 8, 7311 BJ Apeldoorn, Hoofdstraat 165A, 7311 AW Apeldoorn, Hoofdstraat 176, 7311 BD Apeldoorn, Leienplein 5, 7311 EE Apeldoorn, Mariastraat 2H, 7311 HL Apeldoorn, Deventerstraat 13, 7311 BH Apeldoorn, Beekstraat 10, 7311 LD Apeldoorn, Hoofdstraat 196, 7311 BE Apeldoorn</text:p>
            <text:p text:style-name="common-al">Zaaknummer: 02005045799</text:p>
            <text:p text:style-name="common-al">Datum evenement: 30 juni 2024 &amp; 11 augustus 2024</text:p>
            <text:p text:style-name="common-al">Tijdstip evenement: 13.00 uur - 18.00 uur</text:p>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de burgemeester van Apeldoorn, t.a.v. de afdeling Juridische Zaken, Postbus 9033, 7300 ES Apeldoorn. </text:p>
            <text:p text:style-name="common-al">
            
          </text:p>
            <text:p text:style-name="common-al">Een bezwaarschrift kan ook digitaal ingediend worden via het formulier op <text:a xlink:href="www.apeldoorn.nl/bezwaarschrift " xlink:type="simple">www.apeldoorn.nl/bezwaarschrift </text:a></text:p>
            <text:p text:style-name="common-al">Als u uw bezwaarschrift per post verstuurt raad ik u aan een kopie van het besluit mee te sturen.</text:p>
            <text:p text:style-name="common-al">
            
          </text:p>
            <text:p text:style-name="common-al">
            <text:span text:style-name="nadrukvet">Vragen? </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8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8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8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57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live muziek Royal Sundays, 30 juni 2024 &amp; 11 augustus 2024, terras horeca centrum Apeldoorn</meta:user-defined>
    <meta:user-defined meta:name="DCTERMS.W3CDTF/DCTERMS.available">2024-06-14</meta:user-defined>
    <meta:user-defined meta:name="DCTERMS.W3CDTF/OVERHEIDop.jaargang">2024</meta:user-defined>
    <meta:user-defined meta:name="OVERHEIDop.publicationIssue">259387</meta:user-defined>
    <meta:user-defined meta:name="OVERHEIDop.GmbID/DC.identifier">gmb-2024-259387</meta:user-defined>
    <meta:user-defined meta:name="OVERHEIDop.versieInformatie"/>
  </office:meta>
</office:document-meta>
</file>