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Kujeldreiers Kelpen-Oler Carnavalsoptocht op 11 februari 2024 </text:p>
      <text:section text:name="zakelijke-mededeling_id1-3-2" text:style-name="zakelijke-mededeling">
        <text:section text:name="zakelijke-mededeling-tekst_id1-3-2-1" text:style-name="zakelijke-mededeling-tekst">
          <text:section text:name="tekst_id1-3-2-1-1" text:style-name="tekst">
            <text:p text:style-name="common-al">- CV De Kujeldreiers Kelpen-Oler:</text:p>
            <text:p text:style-name="common-al">Carnavalsoptocht op 11 februari 2024 van 12:30 uur tot 15:00 uur door de volgende straten van Kelpen-Oler: Vanaf de Europastraat naar de Limburgstraat, Grathemerweg, Liduinastraat, Prins Bernhardstraat, Kerkstraat, Groeneweg, Land van Thornstraat en Europastraat. Verzenddatum: 4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93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Kujeldreiers Kelpen-Oler Carnavalsoptocht op 11 februari 2024</meta:user-defined>
    <meta:user-defined meta:name="DCTERMS.W3CDTF/DCTERMS.available">2024-01-17</meta:user-defined>
    <meta:user-defined meta:name="DCTERMS.W3CDTF/OVERHEIDop.jaargang">2024</meta:user-defined>
    <meta:user-defined meta:name="OVERHEIDop.publicationIssue">25938</meta:user-defined>
    <meta:user-defined meta:name="OVERHEIDop.GmbID/DC.identifier">gmb-2024-25938</meta:user-defined>
    <meta:user-defined meta:name="OVERHEIDop.versieInformatie"/>
  </office:meta>
</office:document-meta>
</file>