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3">
      <text:list-level-style-bullet text:bullet-char="-" text:level="1">
        <style:list-level-properties text:min-label-width="10mm"/>
      </text:list-level-style-bullet>
    </text:list-style>
    <text:list-style style:name="id1-3-2-3-3-1">
      <text:list-level-style-bullet text:bullet-char="-" text:level="1">
        <style:list-level-properties text:min-label-width="10mm"/>
      </text:list-level-style-bullet>
    </text:list-style>
    <text:list-style style:name="id1-3-2-3-3-2">
      <text:list-level-style-bullet text:bullet-char="-" text:level="1">
        <style:list-level-properties text:min-label-width="10mm"/>
      </text:list-level-style-bullet>
    </text:list-style>
    <text:list-style style:name="id1-3-2-3-3-3">
      <text:list-level-style-bullet text:bullet-char="-" text:level="1">
        <style:list-level-properties text:min-label-width="10mm"/>
      </text:list-level-style-bullet>
    </text:list-style>
    <text:list-style style:name="id1-3-2-3-3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tijdelijke verkeersmaatregelen van 17:00 tot 21.00 uur aan Riezenweg en Abt Folkertspad te Hoorn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09230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zen de aanvraag van Et Hossefolk voor het houden van een ringstekerij op het Abt Folkertspad te Hoorn op 2 augustus 2024;</text:p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Overwegende dat hiervoor noodzakelijk is dat onderstaande weg wordt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op 2 augustus 2024 wordt afgesloten voor alle verkeer behalve voetgangers:</text:p>
            <text:p text:style-name="last-al">Riezenweg en het Abt Folkertspad te Hoorn van 17:00 tot 21.00 uur.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bezwaarschrift_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<text:p text:style-name="bezwaarschrift_al">Het bezwaarschrift moet worden ondertekend en moet ten minste bevatten: </text:p>
          <text:list text:style-name="id1-3-2-3-3">
            <text:list-item text:style-override="id1-3-2-3-3-1">
              <text:number>-</text:number>
              <text:p text:style-name="al">de naam en het adres van de indiener; </text:p>
            </text:list-item>
            <text:list-item text:style-override="id1-3-2-3-3-2">
              <text:number>-</text:number>
              <text:p text:style-name="al"> de dagtekening;</text:p>
            </text:list-item>
            <text:list-item text:style-override="id1-3-2-3-3-3">
              <text:number>-</text:number>
              <text:p text:style-name="al"> een omschrijving van het besluit waartegen het bezwaar is gericht; </text:p>
            </text:list-item>
            <text:list-item text:style-override="id1-3-2-3-3-4">
              <text:number>-</text:number>
              <text:p text:style-name="al"> de gronden van het bezwaar.</text:p>
            </text:list-item>
          </text:list>
          <text:p text:style-name="bezwaarschrift_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<text:p text:style-name="bezwaarschrift_al">Namens het college van burgemeester en wethouders van de gemeente Terschelling,</text:p>
          <text:p text:style-name="bezwaarschrift_al">H. Otter-Wouda,</text:p>
          <text:p text:style-name="bezwaarschrift_al">Teamleider Publiek</text:p>
          <text:p text:style-name="bezwaarschrift_al">
          <text:span text:style-name="nadrukvet">Leges € 17,55</text:span>
        </text:p>
          <text:p text:style-name="bezwaarschrift_al">Een afschrift van dit besluit is verzonden aan politie Terschelling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5937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7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37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34 van het BABW</meta:user-defined>
    <meta:user-defined meta:name="DCTERMS.alternative">Gemeente Terschelling - tijdelijke verkeersmaatregelen - aan Riezenweg en Abt Folkertspad te Hoorn 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409230</meta:user-defined>
    <meta:user-defined meta:name="OVERHEIDop.verkeersbordcode">C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tijdelijke verkeersmaatregelen van 17:00 tot 21.00 uur aan Riezenweg en Abt Folkertspad te Hoor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377</meta:user-defined>
    <meta:user-defined meta:name="OVERHEIDop.GmbID/DC.identifier">gmb-2024-259377</meta:user-defined>
    <meta:user-defined meta:name="OVERHEIDop.versieInformatie"/>
  </office:meta>
</office:document-meta>
</file>