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Boterdiep Oz 27A, 9785AB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ni 2024 een aanvraag ontvangen voor het organiseren van Boeskoolfestival op 7 september 2024 op de locatie nabij Boterdiep Oz 27A, 9785AB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937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7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7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801</meta:user-defined>
    <meta:user-defined meta:name="DCTERMS.abstract">het organiseren van Boeskoolfestival op 7 september 2024, nabij Boterdiep Oz 27A, 9785AB Zuidwolde, (11 juni 2024)</meta:user-defined>
    <dc:language>nl</dc:language>
    <meta:user-defined meta:name="OVERHEIDop.locatietype/OVERHEIDop.gebiedsmarkering">Punt</meta:user-defined>
    <meta:user-defined meta:name="DC.title">Ontvangst aanvraag evenementenvergunning, nabij Boterdiep Oz 27A, 9785AB Zuidwold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376</meta:user-defined>
    <meta:user-defined meta:name="OVERHEIDop.GmbID/DC.identifier">gmb-2024-259376</meta:user-defined>
    <meta:user-defined meta:name="OVERHEIDop.versieInformatie"/>
  </office:meta>
</office:document-meta>
</file>