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Willem de Zwijgerlaan 61 (Station Santpoort-Zuid) , 2082 BB Santpoort-Zuid, Ontheffing werkzaamheden vrijdag 23 februari 23:00uur  t/m zondag 25 februari 17: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text:span>
          </text:p>
            <text:p text:style-name="common-al">
            <text:span text:style-name="nadrukvet">Santpoort-Zuid</text:span>
          </text:p>
            <text:p text:style-name="last-al">Willem de Zwijgerlaan 61, 2082 BB Santpoort-Zuid (station Santpoort-Zuid), Ontheffing werkzaamheden vrijdag 23 februari 23:00 uur t/m zondag 25 februari 17:00 uur(11-01-2024) 045331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3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ruimtelijke ordening</meta:user-defined>
    <meta:user-defined meta:name="OVERHEIDop.referentienummer">045331207</meta:user-defined>
    <meta:user-defined meta:name="DCTERMS.abstract">Verleende ontheffing voor werkzaamheden buiten reguliere werktijden APV artikel 4:4 Santpoort-Zuid  Willem de Zwijgerlaan 61, 2082 BB Santpoort-Zuid (station Santpoort-Zuid), Ontheffing werkzaamheden vrijdag 23 februari 23:00 uur t/m zondag 25 februari 17:00 uur(11-01-2024) 045331207</meta:user-defined>
    <dc:language>nl</dc:language>
    <meta:user-defined meta:name="OVERHEIDop.locatietype/OVERHEIDop.gebiedsmarkering">Punt</meta:user-defined>
    <meta:user-defined meta:name="DC.title">Verleende ontheffing voor werkzaamheden buiten reguliere werktijden</meta:user-defined>
    <meta:user-defined meta:name="DCTERMS.W3CDTF/DCTERMS.available">2024-01-16</meta:user-defined>
    <meta:user-defined meta:name="DCTERMS.W3CDTF/OVERHEIDop.jaargang">2024</meta:user-defined>
    <meta:user-defined meta:name="OVERHEIDop.publicationIssue">25937</meta:user-defined>
    <meta:user-defined meta:name="OVERHEIDop.GmbID/DC.identifier">gmb-2024-25937</meta:user-defined>
    <meta:user-defined meta:name="OVERHEIDop.versieInformatie"/>
  </office:meta>
</office:document-meta>
</file>